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vormende raadsbijeenkom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plande beeldvormende raadsbijeenkomst van 14 februari 2024 vervalt wegens het ontbreken van voldoende agendapunt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3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Beeldvormende raadsbijeenkom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18</meta:user-defined>
    <meta:user-defined meta:name="OVERHEIDop.GmbID/DC.identifier">gmb-2024-58318</meta:user-defined>
    <meta:user-defined meta:name="OVERHEIDop.versieInformatie"/>
  </office:meta>
</office:document-meta>
</file>