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diepen van de huidige souterrain op de locatie Oudendijk 41 te Dordrecht zaaknummer Z-24-43846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diepen van de huidige souterrain op de locatie Oudendijk 4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8315</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315</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315</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diepen van de huidige souterrain op de locatie Oudendijk 41 te Dordrecht zaaknummer Z-24-438464</meta:user-defined>
    <meta:user-defined meta:name="DCTERMS.W3CDTF/DCTERMS.available">2024-02-07</meta:user-defined>
    <meta:user-defined meta:name="DCTERMS.W3CDTF/OVERHEIDop.jaargang">2024</meta:user-defined>
    <meta:user-defined meta:name="OVERHEIDop.publicationIssue">58315</meta:user-defined>
    <meta:user-defined meta:name="OVERHEIDop.GmbID/DC.identifier">gmb-2024-58315</meta:user-defined>
    <meta:user-defined meta:name="OVERHEIDop.versieInformatie"/>
  </office:meta>
</office:document-meta>
</file>