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5817) Sint Bonifaciusstraat 19 Leidschendam vervangen van 2 kozijnen i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2 kozijnen in de voorgevel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31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5817) Sint Bonifaciusstraat 19 Leidschendam vervangen van 2 kozijnen in de voorgev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11</meta:user-defined>
    <meta:user-defined meta:name="OVERHEIDop.GmbID/DC.identifier">gmb-2024-58311</meta:user-defined>
    <meta:user-defined meta:name="OVERHEIDop.versieInformatie"/>
  </office:meta>
</office:document-meta>
</file>