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G-1346 nabij Professor Huijbersstraat 39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1 boom (kadastraal perceel HTT02-G-1346 nabij Professor Huijbersstraat 39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G-1346 nabij Professor Huijbersstraat 39 Nijmegen: kappen van 1 boom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1</meta:user-defined>
    <meta:user-defined meta:name="OVERHEIDop.GmbID/DC.identifier">gmb-2024-5831</meta:user-defined>
    <meta:user-defined meta:name="OVERHEIDop.versieInformatie"/>
  </office:meta>
</office:document-meta>
</file>