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boerderij en een schuur, Olthoflaan 10 7418HE Deventer, Olthoflaan 12 7418HE Deventer, [DVT00N00575] Deventer N 575 , [DVT00N00803] Deventer N 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1924</text:p>
            <text:p text:style-name="common-al">
            <text:span text:style-name="nadrukvet">Uiterlijke besluitdatum:</text:span> 19-03-2024</text:p>
            <text:p text:style-name="common-al">
            <text:span text:style-name="nadrukvet">Locatie:</text:span> Olthoflaan 10 7418HE Deventer, Olthoflaan 12 7418HE Deventer, [DVT00N00575] Deventer N 575 , [DVT00N00803] Deventer N 803</text:p>
            <text:p text:style-name="common-al">
            <text:span text:style-name="nadrukvet">Projectomschrijving:</text:span> het verbouwen van een boerderij en een schuu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830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0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0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924</meta:user-defined>
    <meta:user-defined meta:name="DCTERMS.abstract">het verbouwen van een boerderij e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bouwen van een boerderij en een schuur, Olthoflaan 10 7418HE Deventer, Olthoflaan 12 7418HE Deventer, [DVT00N00575] Deventer N 575 , [DVT00N00803] Deventer N 803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308</meta:user-defined>
    <meta:user-defined meta:name="OVERHEIDop.GmbID/DC.identifier">gmb-2024-58308</meta:user-defined>
    <meta:user-defined meta:name="OVERHEIDop.versieInformatie"/>
  </office:meta>
</office:document-meta>
</file>