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de openbare plaats (kenmerk 1067679) Prinses Beatrix 40 Leidschendam Pronk dakkapellen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Algemene informatie</text:span>
          </text:p>
            <text:p text:style-name="common-al">Op 2 februari 2024 is een vergunning verleend voor het plaatsen van een hijskraan voor het plaatsen van dakkappelen op 19 maart 2024 van 07.30 uur tot 12.30 uur of zoveel korter als mogelijk is.</text:p>
            <text:p text:style-name="common-al">
            <text:span text:style-name="nadrukvet">Datum bekendmaking besluit: </text:span>5 februari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text:a xlink:href="mailto:info-leefomgeving@lv.nl" xlink:type="simple">info-leefomgeving@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829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29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29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werp op de openbare plaats (kenmerk 1067679) Prinses Beatrix 40 Leidschendam Pronk dakkapellen B.V.</meta:user-defined>
    <meta:user-defined meta:name="DCTERMS.W3CDTF/DCTERMS.available">2024-02-07</meta:user-defined>
    <meta:user-defined meta:name="DCTERMS.W3CDTF/OVERHEIDop.jaargang">2024</meta:user-defined>
    <meta:user-defined meta:name="OVERHEIDop.publicationIssue">58299</meta:user-defined>
    <meta:user-defined meta:name="OVERHEIDop.GmbID/DC.identifier">gmb-2024-58299</meta:user-defined>
    <meta:user-defined meta:name="OVERHEIDop.versieInformatie"/>
  </office:meta>
</office:document-meta>
</file>