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 Zoom 47, 2411S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4 een aanvraag om een omgevingsvergunning ontvangen. Het gaat over het plaatsen van een carport op de locatie Groene Zoom 47, 2411SL Bodegraven. De aanvraag is geregistreerd onder kenmerk 2024-000030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2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0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e Zoom 47, 2411SL Bodegraven</meta:user-defined>
    <meta:user-defined meta:name="DCTERMS.W3CDTF/DCTERMS.available">2024-02-07</meta:user-defined>
    <meta:user-defined meta:name="DCTERMS.W3CDTF/OVERHEIDop.jaargang">2024</meta:user-defined>
    <meta:user-defined meta:name="OVERHEIDop.publicationIssue">58293</meta:user-defined>
    <meta:user-defined meta:name="OVERHEIDop.GmbID/DC.identifier">gmb-2024-58293</meta:user-defined>
    <meta:user-defined meta:name="OVERHEIDop.versieInformatie"/>
  </office:meta>
</office:document-meta>
</file>