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kip en spareribs in 2024 op vrijdagmiddag in Riethoven en op zaterdagmiddag in Luyksgestel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562</text:p>
            <text:p text:style-name="common-al">Plaats/adres:</text:p>
            <text:p text:style-name="common-al">Omschrijving: innemen van een standplaats voor de verkoop van kip en spareribs in 2024 op vrijdagmiddag in Riethoven en op zaterdagmiddag in Luyksgestel</text:p>
            <text:p text:style-name="common-al">Activiteit(en): Standplaats</text:p>
            <text:p text:style-name="common-al">Het besluit is verstuurd op 5 februari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2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562</meta:user-defined>
    <meta:user-defined meta:name="DCTERMS.abstract">innemen van een standplaats voor de verkoop van kip en spareribs in 2024 op vrijdagmiddag  in Riethoven en op zaterdagmiddag in Luyksge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innemen van een standplaats voor de verkoop van kip en spareribs in 2024 op vrijdagmiddag in Riethoven en op zaterdagmiddag in Luyksgestel op</meta:user-defined>
    <meta:user-defined meta:name="DCTERMS.W3CDTF/DCTERMS.available">2024-02-07</meta:user-defined>
    <meta:user-defined meta:name="DCTERMS.W3CDTF/OVERHEIDop.jaargang">2024</meta:user-defined>
    <meta:user-defined meta:name="OVERHEIDop.publicationIssue">58292</meta:user-defined>
    <meta:user-defined meta:name="OVERHEIDop.GmbID/DC.identifier">gmb-2024-58292</meta:user-defined>
    <meta:user-defined meta:name="OVERHEIDop.versieInformatie"/>
  </office:meta>
</office:document-meta>
</file>