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zerweg 20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4 een aanvraag omgevingsvergunning ontvangen.</text:p>
            <text:p text:style-name="common-al">Het betreft een aanvraag op locatie Duifhuizerweg 20, 5406 TB Uden met omschrijving "afwijken van regels in het omgevingsplan ten behoeve van legalisatie gebouwde paardenbak".</text:p>
            <text:p text:style-name="common-al">De zaak is geregistreerd onder nummer 11796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29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17962024</meta:user-defined>
    <meta:user-defined meta:name="DCTERMS.abstract">afwijken van regels in het omgevingsplan ten behoeve van legalisatie gebouwde paarden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ifhuizerweg 20, 5406 TB U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91</meta:user-defined>
    <meta:user-defined meta:name="OVERHEIDop.GmbID/DC.identifier">gmb-2024-58291</meta:user-defined>
    <meta:user-defined meta:name="OVERHEIDop.versieInformatie"/>
  </office:meta>
</office:document-meta>
</file>