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TT02 Sectie D Perceel 2026 Nabij Muiderslotstraat Nijmegen: kappen van een boom ID17187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4</text:p>
            <text:p text:style-name="common-al">
            <text:span text:style-name="nadrukvet">Omschrijving: </text:span>kappen van een boom ID17187 (Kadastraal HTT02 Sectie D Perceel 2026 Nabij Muiderslotstraat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9-12-2023</text:p>
            <text:p text:style-name="common-al">
            <text:span text:style-name="nadrukvet">Definitieve beschikking ter inzage gelegd: </text:span>03-01-2024</text:p>
            <text:p text:style-name="common-al">
            <text:span text:style-name="nadrukvet">Einddatum bezwaartermijn: </text:span>0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3 tot en met 9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HTT02 Sectie D Perceel 2026 Nabij Muiderslotstraat Nijmegen: kappen van een boom ID17187 - omgevingsvergunning - Vergunning verlee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29</meta:user-defined>
    <meta:user-defined meta:name="OVERHEIDop.GmbID/DC.identifier">gmb-2024-5829</meta:user-defined>
    <meta:user-defined meta:name="OVERHEIDop.versieInformatie"/>
  </office:meta>
</office:document-meta>
</file>