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office:automatic-styles>
  <office:body>
    <office:text>
      <text:p text:style-name="new_page_staatscourant"/>
      <text:p text:style-name="single-kop-titel">Besluit Uniforme Saneringen (BUS) van de sanering aan Woolderweg te Borne </text:p>
      <text:section text:name="zakelijke-mededeling_id1-3-2" text:style-name="zakelijke-mededeling">
        <text:section text:name="zakelijke-mededeling-tekst_id1-3-2-1" text:style-name="zakelijke-mededeling-tekst">
          <text:section text:name="tekst_id1-3-2-1-1" text:style-name="tekst">
            <text:p text:style-name="common-al">Op 12 september 2023 hebben wij een aanvraag ontvangen van Geofoxx. Het betreft een verzoek tot instemming met een evaluatieverslag overeenkomstig het Besluit Uniforme Saneringen (BUS) van de sanering op de locatie Woolderweg in Borne. Het evaluatieverslag is opgesteld door Geofoxx en getekend op 11 september 2023.</text:p>
            <text:p text:style-name="common-al">
            <text:span text:style-name="nadrukvet">Besluit</text:span>
          </text:p>
            <text:list text:style-name="id1-3-2-1-1-3">
              <text:list-item text:style-override="id1-3-2-1-1-3-1">
                <text:number>1.</text:number>
                <text:p text:style-name="al"> Gelet op het onderstaande, stemmen wij overeenkomstig artikel 14 lid 1 van het Besluit uniforme saneringen in met het evaluatieverslag.</text:p>
              </text:list-item>
              <text:list-item text:style-override="id1-3-2-1-1-3-2">
                <text:number>2.</text:number>
                <text:p text:style-name="al"> Gelet op het onderstaande, stemmen wij overeenkomstig artikel 15, tweede lid van het Besluit Uniforme Saneringen in met de nazorgmaatregelen (leeflaag).</text:p>
              </text:list-item>
            </text:list>
            <text:p text:style-name="common-al">Wij merken hierbij wel op dat deze instemming uitsluitend het gesaneerde deel van de locatie betreft. Indien op het overige deel van de locatie in de toekomst activiteiten in of op de bodem zullen plaatsvinden, zal daarvoor conform de geldende normen verkennend bodemonderzoek moeten worden uitgevoerd teneinde inzicht in de bodemkwaliteit te verkrijgen.</text:p>
            <text:p text:style-name="common-al">
            <text:span text:style-name="nadrukvet">Overwegingen</text:span>
          </text:p>
            <text:p text:style-name="common-al">Op 24 juni 2022 hebben wij voor de locatie Woolderweg en Van Bemmelstraat in Borne de BUS melding, categorie immobiel, ontvangen. De melding staat bij de omgevingsdienst Twente bekend onder zaaknummer Z2022-ODT-008148.</text:p>
            <text:p text:style-name="common-al">Uit het evaluatieverslag van de sanering blijkt dat:</text:p>
            <text:list text:style-name="id1-3-2-1-1-8">
              <text:list-item text:style-override="id1-3-2-1-1-8-1">
                <text:number>o</text:number>
                <text:p text:style-name="al">De sanering is uitgevoerd in de periode van 2 november tot en met 22 december 2022. Einde sanering is op 4 januari 2023 gemeld;</text:p>
              </text:list-item>
              <text:list-item text:style-override="id1-3-2-1-1-8-2">
                <text:number>o</text:number>
                <text:p text:style-name="al">Bij deze sanering is de sterke asbestverontreiniging in de grond gesaneerd door afgraving;</text:p>
              </text:list-item>
              <text:list-item text:style-override="id1-3-2-1-1-8-3">
                <text:number>o</text:number>
                <text:p text:style-name="al">De saneringsdoelstelling is verwijdering van de asbestverontreiniging tot aan de terugsaneerwaarde “Wonen” (&lt; 100 mg/kg.ds) en zware metalen eveneens tot aan de terugsaneerwaarde Wonen”;</text:p>
              </text:list-item>
              <text:list-item text:style-override="id1-3-2-1-1-8-4">
                <text:number>o</text:number>
                <text:p text:style-name="al">Tijdens de sanering zijn er diverse wijzigingen ingediend waar de omgevingsdienst mee heeft ingestemd:</text:p>
              </text:list-item>
              <text:list-item text:style-override="id1-3-2-1-1-8-5">
                <text:number>o</text:number>
                <text:p text:style-name="al">De belangrijkste wijziging is de saneringsdoelstelling in de voortuin van Woolderweg 34. Die is daar voor zware metalen gewijzigd naar aanbrengen leeflaag. De met zink verontreinigde grond op 1,0 m-mv kan door civieltechnische omstandigheden niet dieper gesaneerd worden”.</text:p>
              </text:list-item>
              <text:list-item text:style-override="id1-3-2-1-1-8-6">
                <text:number>o</text:number>
                <text:p text:style-name="al">Daarnaast is op meerdere plekken een verontreiniging met zware metalen tot boven klasse wonen achter gebleven. Op enkele plekken wordt de interventiewaarde overschreden;</text:p>
              </text:list-item>
              <text:list-item text:style-override="id1-3-2-1-1-8-7">
                <text:number>o</text:number>
                <text:p text:style-name="al">Verder is de saneringslocatie meerdere keren gewijzigd;</text:p>
              </text:list-item>
              <text:list-item text:style-override="id1-3-2-1-1-8-8">
                <text:number>o</text:number>
                <text:p text:style-name="al">De werkzaamheden zijn verricht onder BRL (6000 en 7000) en onder toezicht van de Omgevingsdienst Twente;</text:p>
              </text:list-item>
              <text:list-item text:style-override="id1-3-2-1-1-8-9">
                <text:number>o</text:number>
                <text:p text:style-name="al">Er is in totaal over circa 284 m2 ontgraven van 0,0 tot maximaal 1,0 m-maaiveld. Hierbij is circa 431 ton (ca 249 m3) grond vrijgekomen. Alle vrijgekomen sterk met asbest verontreinigde grond is afgevoerd naar een erkende verwerker (reiniger/stort);</text:p>
              </text:list-item>
              <text:list-item text:style-override="id1-3-2-1-1-8-10">
                <text:number>o</text:number>
                <text:p text:style-name="al">In de ontgraving is totaal circa 251 m3 schone grond (&lt;AW2000) toegepast;</text:p>
              </text:list-item>
              <text:list-item text:style-override="id1-3-2-1-1-8-11">
                <text:number>o</text:number>
                <text:p text:style-name="al">In de eindmonsters van de putbodem van de ontgraving lagen alle gehaltes beneden de terugsaneerwaarde, behoudens put WW34 P2 (Woolderweg 34);</text:p>
              </text:list-item>
              <text:list-item text:style-override="id1-3-2-1-1-8-12">
                <text:number>o</text:number>
                <text:p text:style-name="al">Ter plaatse van de voortuin van Woolderweg 34 (WW34 P2) is op een oppervlak van 7 m2 een leeflaag aangebracht met daaronder nog een restverontreiniging met zink in gehalten tot boven de interventiewaarde. Tussen de verontreiniging en de leeflaag is een scheidingsdoek aangebracht. Er is hier sprake van nazorg en gebruiksbeperkingen. De leeflaag dient in stand te worden gehouden. Dit is valt onder de verantwoordelijkheid van de eigenaar/gebruiker;</text:p>
              </text:list-item>
              <text:list-item text:style-override="id1-3-2-1-1-8-13">
                <text:number>o</text:number>
                <text:p text:style-name="al">Buiten de saneringslocatie en onder enkele schuren is een (rest)verontreiniging met zware metalen aanwezig, waarvan de omvang niet bekend is. Het gaat om wanden WW22-W3, WW22-W4, WW24-W6 en WW30-W6. Deze wanden zijn op de grens van de saneringslocatie of rondom de schuur afgedekt met signaleringsdoek. Dit moet in stand gehouden worden en valt onder de verantwoordelijkheid van de eigenaar/gebruiker. Bij eventuele toekomstige graafwerkzaamheden nabij deze wanden moet hier rekening mee gehouden worden. Er zal dan een aanvullend onderzoek en/of sanerende maatregelen noodzakelijk zijn. Ter plaatse van de overige wanden is de saneringsdoelstelling wel behaald.</text:p>
              </text:list-item>
            </text:list>
            <text:p text:style-name="common-al">Conclusie</text:p>
            <text:p text:style-name="common-al">De sanering is uitgevoerd overeenkomstig het BUS en de Regeling Uniforme Sanering.</text:p>
            <text:p text:style-name="common-al">Binnen de saneringslocatie zijn de saneringsdoelstellingen behaald. Een overzicht van de saneringslocatie, eindmonsters en leeflaag is opgenomen in bijlage 2.</text:p>
            <text:p text:style-name="common-al">
            <text:span text:style-name="nadrukvet">Nazorg en gebruiksbeperkingen</text:span>
          </text:p>
            <text:p text:style-name="common-al">In verband met de aanwezige sterke restverontreiniging in de grond ter hoogte van voortuin Woolderweg 34 (zie putbodem WW34-P2 in bijlage 2) gelden de volgende gebruiksbeperkingen en/of nazorg:</text:p>
            <text:list text:style-name="id1-3-2-1-1-14">
              <text:list-item text:style-override="id1-3-2-1-1-14-1">
                <text:number>•</text:number>
                <text:p text:style-name="al"> Leeflaag in stand houden</text:p>
              </text:list-item>
              <text:list-item text:style-override="id1-3-2-1-1-14-2">
                <text:number>•</text:number>
                <text:p text:style-name="al"> Verbod graafactiviteiten</text:p>
              </text:list-item>
              <text:list-item text:style-override="id1-3-2-1-1-14-3">
                <text:number>•</text:number>
                <text:p text:style-name="al"> Signaleringsdoek in stand houden</text:p>
              </text:list-item>
              <text:list-item text:style-override="id1-3-2-1-1-14-4">
                <text:number>•</text:number>
                <text:p text:style-name="al"> Verbod verwijderen en beschadigen nazorgvoorzieningen</text:p>
              </text:list-item>
            </text:list>
            <text:p text:style-name="common-al">Bovengenoemde nazorg en gebruiksbeperkingen vallen onder de verantwoordelijkheid van de eigenaar/gebruiker van het perceel.</text:p>
            <text:p text:style-name="common-al">
            <text:span text:style-name="nadrukvet">Kadastale aantekening</text:span>
          </text:p>
            <text:p text:style-name="common-al">Deze beschikking zal worden ingeschreven in het Openbaar register van de Dienst voor het Kadaster, voor zover daarop de Wet kenbaarheid publiekrechtelijke beperkingen onroerende zaken (Wkpb) van toepassing is.</text:p>
            <text:p text:style-name="common-al">Dat geldt voor het perceel waarbinnen een ernstige restverontreiniging in het vaste deel van de bodem is achtergebleven en waarvoor de in verband hiermee genomen saneringsmaatregel (leeflaag) in stand dienen te worden gehouden. Dit betreft nazorg op grond van artikel 39d, derde lid, van de Wet bodembescherming. Het gaat om perceel: Gemeente Sectie Perceelnummer, Borne K 1867</text:p>
            <text:p text:style-name="common-al">
            <text:span text:style-name="nadrukvet">Bezwaar</text:span>
          </text:p>
            <text:p text:style-name="common-al">Als u het niet eens bent met dit besluit kunt u, binnen zes weken na de dag van bekendmaking, schriftelijk een bezwaarschrift indienen</text:p>
            <text:p text:style-name="common-al">Dit doet u door een brief te schrijven aan:</text:p>
            <text:p text:style-name="common-al">Provincie Overijssel</text:p>
            <text:p text:style-name="common-al">College van Gedeputeerde Staten</text:p>
            <text:p text:style-name="common-al">t.a.v. team Juridische Zaken</text:p>
            <text:p text:style-name="common-al">Postbus 10078</text:p>
            <text:p text:style-name="common-al">8000 GB Zwolle</text:p>
            <text:p text:style-name="common-al">Op de website van de provincie, www.overijssel.nl, vindt u ook of het mogelijk is om met uw persoonlijke DigiD digitaal bezwaar te maken.</text:p>
            <text:p text:style-name="common-al">Wat zet u in uw bezwaarschrift?</text:p>
            <text:p text:style-name="common-al">In uw bezwaarschrift moet het volgende staan:</text:p>
            <text:list text:style-name="id1-3-2-1-1-30">
              <text:list-item text:style-override="id1-3-2-1-1-30-1">
                <text:number>•</text:number>
                <text:p text:style-name="al"> uw naam en adres;</text:p>
              </text:list-item>
              <text:list-item text:style-override="id1-3-2-1-1-30-2">
                <text:number>•</text:number>
                <text:p text:style-name="al"> de datum van uw brief;</text:p>
              </text:list-item>
              <text:list-item text:style-override="id1-3-2-1-1-30-3">
                <text:number>•</text:number>
                <text:p text:style-name="al"> een omschrijving van het besluit waartegen u bezwaar maakt;</text:p>
              </text:list-item>
              <text:list-item text:style-override="id1-3-2-1-1-30-4">
                <text:number>•</text:number>
                <text:p text:style-name="al"> de reden(en) waarom u bezwaar maakt;</text:p>
              </text:list-item>
              <text:list-item text:style-override="id1-3-2-1-1-30-5">
                <text:number>•</text:number>
                <text:p text:style-name="al">uw handtekening.</text:p>
              </text:list-item>
            </text:list>
            <text:p text:style-name="common-al">Stuur als dit mogelijk is ook een kopie mee van het besluit waartegen u bezwaar maakt.</text:p>
            <text:p text:style-name="last-al">Als iemand anders het bezwaarschrift voor u indient, dan moet u een schriftelijke machtiging mee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28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28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ODT-008148</meta:user-defined>
    <dc:language>nl</dc:language>
    <meta:user-defined meta:name="OVERHEIDop.locatietype/OVERHEIDop.gebiedsmarkering">Weg</meta:user-defined>
    <meta:user-defined meta:name="DC.title">Besluit Uniforme Saneringen (BUS) van de sanering aan Woolderweg te Borne</meta:user-defined>
    <meta:user-defined meta:name="DCTERMS.W3CDTF/DCTERMS.available">2024-02-07</meta:user-defined>
    <meta:user-defined meta:name="DCTERMS.W3CDTF/OVERHEIDop.jaargang">2024</meta:user-defined>
    <meta:user-defined meta:name="OVERHEIDop.publicationIssue">58283</meta:user-defined>
    <meta:user-defined meta:name="OVERHEIDop.GmbID/DC.identifier">gmb-2024-58283</meta:user-defined>
    <meta:user-defined meta:name="OVERHEIDop.versieInformatie"/>
  </office:meta>
</office:document-meta>
</file>