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emelerberg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Nemelerbergweg 13 8034 PD (woonfunctie)</text:p>
            <text:p text:style-name="common-al">Verzenddatum besluit: 5 februari 2024</text:p>
            <text:p text:style-name="common-al">Kenmerk besluit: 25135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Nemelerbergweg 13</meta:user-defined>
    <meta:user-defined meta:name="DCTERMS.W3CDTF/DCTERMS.available">2024-02-07</meta:user-defined>
    <meta:user-defined meta:name="DCTERMS.W3CDTF/OVERHEIDop.jaargang">2024</meta:user-defined>
    <meta:user-defined meta:name="OVERHEIDop.externeBijlage">Bijlage bij huisnummerbesluit 251359-2023|exb-2024-5520</meta:user-defined>
    <meta:user-defined meta:name="OVERHEIDop.publicationIssue">58280</meta:user-defined>
    <meta:user-defined meta:name="OVERHEIDop.GmbID/DC.identifier">gmb-2024-58280</meta:user-defined>
    <meta:user-defined meta:name="OVERHEIDop.versieInformatie"/>
  </office:meta>
</office:document-meta>
</file>