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woning aan Kerkstraat 11, 8162RS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mantelzorgwoning aan Kerkstraat 11, 8162RS Epe. </text:p>
            <text:p text:style-name="common-al">Datum aanvraag:  28-12-2023</text:p>
            <text:p text:style-name="common-al">Zaaknummer : 93835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51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mantelzorgwoning aan Kerkstraat 11, 8162RS Epe</meta:user-defined>
    <meta:user-defined meta:name="DCTERMS.W3CDTF/DCTERMS.available">2024-01-03</meta:user-defined>
    <meta:user-defined meta:name="DCTERMS.W3CDTF/OVERHEIDop.jaargang">2024</meta:user-defined>
    <meta:user-defined meta:name="OVERHEIDop.publicationIssue">5828</meta:user-defined>
    <meta:user-defined meta:name="OVERHEIDop.GmbID/DC.identifier">gmb-2024-5828</meta:user-defined>
    <meta:user-defined meta:name="OVERHEIDop.versieInformatie"/>
  </office:meta>
</office:document-meta>
</file>