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bouwafvalcontainer (kenmerk 1073210) ter hoogte van Raadhuisstraat 46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5 februari 2024 is een vergunning verleend voor het plaatsen van een bouwafvalcontainer van 5 tot 19 februari 2024 of zoveel korter als mogelijk is.</text:p>
            <text:p text:style-name="common-al">
            <text:span text:style-name="nadrukvet">Datum bekendmaking besluit: </text:span>5 februar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27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bouwafvalcontainer (kenmerk 1073210) ter hoogte van Raadhuisstraat 46 Voorbur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71</meta:user-defined>
    <meta:user-defined meta:name="OVERHEIDop.GmbID/DC.identifier">gmb-2024-58271</meta:user-defined>
    <meta:user-defined meta:name="OVERHEIDop.versieInformatie"/>
  </office:meta>
</office:document-meta>
</file>