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ytwinde 28, 2631 GT Nootdorp </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0205 00193 000</text:p>
            <text:p text:style-name="common-al">Locatie: Sytwinde 28, 2631 GT Nootdorp</text:p>
            <text:p text:style-name="common-al">Datum ontvangst: 05-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26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6534</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ytwinde 28, 2631 GT Nootdorp</meta:user-defined>
    <meta:user-defined meta:name="DCTERMS.W3CDTF/DCTERMS.available">2024-02-07</meta:user-defined>
    <meta:user-defined meta:name="DCTERMS.W3CDTF/OVERHEIDop.jaargang">2024</meta:user-defined>
    <meta:user-defined meta:name="OVERHEIDop.publicationIssue">58264</meta:user-defined>
    <meta:user-defined meta:name="OVERHEIDop.GmbID/DC.identifier">gmb-2024-58264</meta:user-defined>
    <meta:user-defined meta:name="OVERHEIDop.versieInformatie"/>
  </office:meta>
</office:document-meta>
</file>