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064, Het verbreden van de inrit Parkweg 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2-2024 13:21 hebben wij een aanvraag Omgevingsvergunning enkelvoudig (regulier) ontvangen. De aanvraag heeft betrekking op het onderdeel:</text:p>
            <text:p text:style-name="common-al"/>
            <text:p text:style-name="common-al">Omgevingsplanactiviteit: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24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4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4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48064</meta:user-defined>
    <meta:user-defined meta:name="DCTERMS.abstract">FLITS: het verbreden van de inrit Parkweg 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064, Het verbreden van de inrit Parkweg 8 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49</meta:user-defined>
    <meta:user-defined meta:name="OVERHEIDop.GmbID/DC.identifier">gmb-2024-58249</meta:user-defined>
    <meta:user-defined meta:name="OVERHEIDop.versieInformatie"/>
  </office:meta>
</office:document-meta>
</file>