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opbouw op platte dak van 1e verdieping t.b.v. 2 slaapkamers, Boekbinderstraat 31 8043AV Zwolle [Zaaknummer 0193ESUITE27177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2-2024</text:p>
            <text:p text:style-name="common-al">
            <text:span text:style-name="nadrukvet">Locatie:</text:span> Boekbinderstraat 31 8043AV Zwolle</text:p>
            <text:p text:style-name="common-al">
            <text:span text:style-name="nadrukvet">Zaakomschrijving:</text:span> het plaatsen van een opbouw op het platte dak van de 1e verdieping ten behoeve van 2 slaapkamers</text:p>
            <text:p text:style-name="common-al">
            <text:span text:style-name="nadrukvet">Zaaknummer:</text:span> 0193ESUITE271772024</text:p>
            <text:p text:style-name="common-al">
            <text:span text:style-name="nadrukvet">Activiteiten:</text:span> bouwactiviteit (technisch), bouwactiviteit (omgev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717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71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24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4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4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1772024</meta:user-defined>
    <meta:user-defined meta:name="DCTERMS.abstract">het plaatsen van een opbouw op het platte dak van de 1e verdieping ten behoeve van 2 slaapka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opbouw op platte dak van 1e verdieping t.b.v. 2 slaapkamers, Boekbinderstraat 31 8043AV Zwolle [Zaaknummer 0193ESUITE271772024]</meta:user-defined>
    <meta:user-defined meta:name="DCTERMS.W3CDTF/DCTERMS.available">2024-02-07</meta:user-defined>
    <meta:user-defined meta:name="DCTERMS.W3CDTF/OVERHEIDop.jaargang">2024</meta:user-defined>
    <meta:user-defined meta:name="OVERHEIDop.publicationIssue">58247</meta:user-defined>
    <meta:user-defined meta:name="OVERHEIDop.GmbID/DC.identifier">gmb-2024-58247</meta:user-defined>
    <meta:user-defined meta:name="OVERHEIDop.versieInformatie"/>
  </office:meta>
</office:document-meta>
</file>