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omgevingsvergunning inzake plaatsen van een dakkapel, Schalmstraat 27 5614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114</text:p>
            <text:p text:style-name="common-al">Omschrijving: wijzigen omgevingsvergunning inzake plaatsen van e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lmstraat 27 5614AC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5-02-2024</text:p>
            <text:p text:style-name="common-al">De beslissing ligt vanaf 07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11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24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14</meta:user-defined>
    <meta:user-defined meta:name="DCTERMS.abstract">wijzigen omgevingsvergunning inzake plaatsen van een dakkapel</meta:user-defined>
    <dc:language>nl</dc:language>
    <meta:user-defined meta:name="OVERHEIDop.locatietype/OVERHEIDop.gebiedsmarkering">Punt</meta:user-defined>
    <meta:user-defined meta:name="DC.title">Besluit op aanvraag omgevingsvergunning: wijzigen omgevingsvergunning inzake plaatsen van een dakkapel, Schalmstraat 27 5614AC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46</meta:user-defined>
    <meta:user-defined meta:name="OVERHEIDop.GmbID/DC.identifier">gmb-2024-58246</meta:user-defined>
    <meta:user-defined meta:name="OVERHEIDop.versieInformatie"/>
  </office:meta>
</office:document-meta>
</file>