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olborgenmate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olborgenmate 58</text:p>
            <text:p text:style-name="common-al">Omschrijving: Vervangen van de kozijnen en deuren op de begane grond</text:p>
            <text:p text:style-name="common-al">Dossiernummer: 20230544</text:p>
            <text:p text:style-name="common-al">Datum verzending: 5-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2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44</meta:user-defined>
    <meta:user-defined meta:name="DCTERMS.abstract">Vervangen van de kozijnen en deuren op de begane grond</meta:user-defined>
    <dc:language>nl</dc:language>
    <meta:user-defined meta:name="OVERHEIDop.locatietype/OVERHEIDop.gebiedsmarkering">Punt</meta:user-defined>
    <meta:user-defined meta:name="DC.title">Verleende omgevingsvergunning: Doetinchem, Wolborgenmate 58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44</meta:user-defined>
    <meta:user-defined meta:name="OVERHEIDop.GmbID/DC.identifier">gmb-2024-58244</meta:user-defined>
    <meta:user-defined meta:name="OVERHEIDop.versieInformatie"/>
  </office:meta>
</office:document-meta>
</file>