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oolwijksestraat 2, 5373 KB Herpen, Verbouw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lwijksestraat 2, 5373 KB Herpen, Verzoeklocatie 2024020200488</text:span>
          </text:p>
            <text:p text:style-name="common-al">
            <text:span text:style-name="nadrukvet">Koolwijksestraat 2 Herp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737</text:span>
          </text:p>
            <text:p text:style-name="common-al">
            
          </text:p>
            <text:p text:style-name="common-al">Burgemeester en wethouders hebben op 02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823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3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3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Koolwijksestraat 2, 5373 KB Herpen, Verbouw schuur tot wo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238</meta:user-defined>
    <meta:user-defined meta:name="OVERHEIDop.GmbID/DC.identifier">gmb-2024-58238</meta:user-defined>
    <meta:user-defined meta:name="OVERHEIDop.versieInformatie"/>
  </office:meta>
</office:document-meta>
</file>