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kwerderweg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skwerderweg , 9629 PE, voor de bouw van een foliebassin, 2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2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skwerderweg Tjuchem, aanvraag 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28</meta:user-defined>
    <meta:user-defined meta:name="OVERHEIDop.GmbID/DC.identifier">gmb-2024-58228</meta:user-defined>
    <meta:user-defined meta:name="OVERHEIDop.versieInformatie"/>
  </office:meta>
</office:document-meta>
</file>