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VKO-ALS mini triatlon' op 12 mei 2024 - in en om Tuinderij 3 in Leimuiden - 616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822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16689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VKO-ALS mini triatlon' op 12 mei 2024 - in en om Tuinderij 3 in Leimuiden - 616689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27</meta:user-defined>
    <meta:user-defined meta:name="OVERHEIDop.GmbID/DC.identifier">gmb-2024-58227</meta:user-defined>
    <meta:user-defined meta:name="OVERHEIDop.versieInformatie"/>
  </office:meta>
</office:document-meta>
</file>