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 omgevingsvergunning eerste fase -bouw hotel aan Oude Rhijnhofweg, kadastraal bekend als sectie E perceelnummer 2898 in gemeent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van plan zijn om met toepassing van artikel 2.12, lid 1a onder 3º van de Wet algemene bepalingen omgevingsrecht (Wabo) een omgevingsvergunning eerste fase te verlenen voor het oprichten van een hotel met restaurant en vergader- en feestlocatie, parkeergarage en overige terreininrichting zoals uitritten en een fietsenstalling op het adres Oude Rhijnhofweg, kadastraal bekend als sectie E perceelnummer 2898 in Oegstgeest. </text:p>
            <text:p text:style-name="common-al">Het ontwerpbesluit omgevingsvergunning eerste fase met alle daarbij behorende stukken liggen vanaf donderdag 8 februari 2024 t/m woensdag 20 maart 2024 (digitaal) ter inzage bij de receptie van het gemeentehuis, Rhijngeesterstraatweg 13 te Oegstgeest.</text:p>
            <text:p text:style-name="common-al">De stukken zijn ook in te zien op https://www.overheid.nl/berichten-over-uw-buurt en deels op Externe link:www.ruimtelijkeplannen.nl (NL.IMRO.0579.OVhotelvdValk-ON01)</text:p>
            <text:p text:style-name="common-al">
            <text:span text:style-name="nadrukvet">Zienswijzen</text:span>
          </text:p>
            <text:p text:style-name="last-al">Tijdens deze termijn kan een ieder gemotiveerd zijn zienswijze over het ontwerpbesluit indienen. Dit kan mondeling, maar wij geven de voorkeur aan een schriftelijke zienswijze. Vermeld altijd uw naam en adresgegevens. Anonieme zienswijzen nemen wij niet in behandeling. Een schriftelijke zienswijze kan worden gericht aan het college van burgemeester en wethouders van Oegstgeest, postbus 1270, 2240 BG Oegstgeest, o.v.v. Z/23/170487. Voor het indienen van een mondelinge zienswijze maakt u een afspraak met mevrouw M. Wesselo of de heer R. Frijlink via telefoonnummer 14071, vermeld hierbij zaaknummer Z/23/17048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822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22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22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ntwerpbesluit</meta:user-defined>
    <dc:language>nl</dc:language>
    <meta:user-defined meta:name="OVERHEIDop.locatietype/OVERHEIDop.gebiedsmarkering">Vlak</meta:user-defined>
    <meta:user-defined meta:name="DC.title">Terinzagelegging ontwerpbesluit omgevingsvergunning eerste fase -bouw hotel aan Oude Rhijnhofweg, kadastraal bekend als sectie E perceelnummer 2898 in gemeente Oegstgeest</meta:user-defined>
    <meta:user-defined meta:name="DCTERMS.W3CDTF/DCTERMS.available">2024-02-07</meta:user-defined>
    <meta:user-defined meta:name="DCTERMS.W3CDTF/OVERHEIDop.jaargang">2024</meta:user-defined>
    <meta:user-defined meta:name="OVERHEIDop.publicationIssue">58220</meta:user-defined>
    <meta:user-defined meta:name="OVERHEIDop.GmbID/DC.identifier">gmb-2024-58220</meta:user-defined>
    <meta:user-defined meta:name="OVERHEIDop.versieInformatie"/>
  </office:meta>
</office:document-meta>
</file>