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Gouden Ploeg 29, 3824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dakvlak op het perceel De Gouden Ploeg 29, 3824 DS Amersfoort</text:span>
          </text:p>
            <text:p text:style-name="common-al">De vergunning is aangevraagd voor het plaatsen van zonnepanelen op het dakvlak op het perceel De Gouden Ploeg 29, 3824 DS Amersfoort, met kenmerk CLZ-000071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35</meta:user-defined>
    <dc:language>nl</dc:language>
    <meta:user-defined meta:name="OVERHEIDop.locatietype/OVERHEIDop.gebiedsmarkering">Punt</meta:user-defined>
    <meta:user-defined meta:name="DC.title">Amersfoort - Publicatie beslistermijn verlengen De Gouden Ploeg 29, 3824 DS Amersf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05</meta:user-defined>
    <meta:user-defined meta:name="OVERHEIDop.GmbID/DC.identifier">gmb-2024-58205</meta:user-defined>
    <meta:user-defined meta:name="OVERHEIDop.versieInformatie"/>
  </office:meta>
</office:document-meta>
</file>