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text:list-style style:name="id1-3-2-1-1-6-2-3-7">
      <text:list-level-style-bullet text:bullet-char="-" text:level="1">
        <style:list-level-properties text:min-label-width="10mm"/>
      </text:list-level-style-bullet>
    </text:list-style>
    <text:list-style style:name="id1-3-2-1-1-6-2-3-8">
      <text:list-level-style-bullet text:bullet-char="-" text:level="1">
        <style:list-level-properties text:min-label-width="10mm"/>
      </text:list-level-style-bullet>
    </text:list-style>
    <text:list-style style:name="id1-3-2-1-1-6-2-3-9">
      <text:list-level-style-bullet text:bullet-char="-" text:level="1">
        <style:list-level-properties text:min-label-width="10mm"/>
      </text:list-level-style-bullet>
    </text:list-style>
    <text:list-style style:name="id1-3-2-1-1-6-2-3-10">
      <text:list-level-style-bullet text:bullet-char="-" text:level="1">
        <style:list-level-properties text:min-label-width="10mm"/>
      </text:list-level-style-bullet>
    </text:list-style>
    <text:list-style style:name="id1-3-2-1-1-6-2-3-11">
      <text:list-level-style-bullet text:bullet-char="-" text:level="1">
        <style:list-level-properties text:min-label-width="10mm"/>
      </text:list-level-style-bullet>
    </text:list-style>
    <text:list-style style:name="id1-3-2-1-1-6-2-3-12">
      <text:list-level-style-bullet text:bullet-char="-" text:level="1">
        <style:list-level-properties text:min-label-width="10mm"/>
      </text:list-level-style-bullet>
    </text:list-style>
    <text:list-style style:name="id1-3-2-1-1-6-2-3-13">
      <text:list-level-style-bullet text:bullet-char="-" text:level="1">
        <style:list-level-properties text:min-label-width="10mm"/>
      </text:list-level-style-bullet>
    </text:list-style>
    <text:list-style style:name="id1-3-2-1-1-6-2-3-14">
      <text:list-level-style-bullet text:bullet-char="-" text:level="1">
        <style:list-level-properties text:min-label-width="10mm"/>
      </text:list-level-style-bullet>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office:automatic-styles>
  <office:body>
    <office:text>
      <text:p text:style-name="new_page_staatscourant"/>
      <text:p text:style-name="single-kop-titel">Besluit tot ontheffing geslotenverklaring voor (motor)voertuigen voetgangersgebied De Kruin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een ontheffing geslotenverklaring (motor)voertuigen voetgangersgebied De Kruin te Bergschenhoek. </text:p>
            <text:p text:style-name="common-al">
            <text:span text:style-name="nadrukvet">Regelgeving en besluit</text:span>
          </text:p>
            <text:p text:style-name="common-al">Gelet op het per 1 augustus 2020 permanent omhoog staan van de pollers in De Kruin in Bergschenhoek en de geldende mandaatregeling van de Gemeente Lansingerland te besluiten om;</text:p>
            <text:list text:style-name="id1-3-2-1-1-6">
              <text:list-item text:style-override="id1-3-2-1-1-6-1">
                <text:number>I:</text:number>
                <text:p text:style-name="al">aan aanvrager met een bedrijf gevestigd De Vlashoeck 36 te Bergschenhoek een ontheffing te verlenen voor geslotenverklaring (motor)voertuigen De Kruin te Bergschenhoek.</text:p>
              </text:list-item>
              <text:list-item text:style-override="id1-3-2-1-1-6-2">
                <text:number>II:</text:number>
                <text:p text:style-name="al">voor de ontheffing met zaaknummer 963162 gelden de voorschriften;</text:p>
                <text:list text:style-name="id1-3-2-1-1-6-2-3">
                  <text:list-item text:style-override="id1-3-2-1-1-6-2-3-1">
                    <text:number>-</text:number>
                    <text:p text:style-name="al">de ontheffing verstrekken we met bedieningspas 000199 voor de bediening van de poller;</text:p>
                  </text:list-item>
                  <text:list-item text:style-override="id1-3-2-1-1-6-2-3-2">
                    <text:number>-</text:number>
                    <text:p text:style-name="al">de ontheffing heeft een beperkte duur tot aan verhuizing en/of bedrijfsbeëindiging. Meldt de beëindiging door het invullen van het digitale formulier ‘afsluiting openbare weg, ontheffing’ op onze website. Lever de ontheffing en de pas die in uw bezit zijn in bij de gemeente. Voor beëindiging brengen we GEEN leges in rekening. Teruggave van betaalde leges bij aanvraag is niet mogelijk.</text:p>
                    <text:p text:style-name="al">De borg voor de pas wordt na inlevering en administratieve verwerking op uw bankrekening gestort;</text:p>
                  </text:list-item>
                  <text:list-item text:style-override="id1-3-2-1-1-6-2-3-3">
                    <text:number>-</text:number>
                    <text:p text:style-name="al">in het voetgangersgebied staan pollers bij De Kruin en de Dorpsstraat. Om de verkeersveiligheid te waarborgen maakt u waar mogelijk gebruik van de poller De Kruin te Bergschenhoek;</text:p>
                  </text:list-item>
                  <text:list-item text:style-override="id1-3-2-1-1-6-2-3-4">
                    <text:number>-</text:number>
                    <text:p text:style-name="al">de ontheffing is geldig en de pas is te gebruiken van 04.00 uur tot 22.00 uur. Op de locatie zijn standplaatsen. Deze zijn mogelijk bezet van 07.00 uur tot 22.00 uur. Hou hier rekening mee;</text:p>
                  </text:list-item>
                  <text:list-item text:style-override="id1-3-2-1-1-6-2-3-5">
                    <text:number>-</text:number>
                    <text:p text:style-name="al">bij evenementen op de locatie is de ontheffing niet geldig en mag de pas niet gebruikt worden;</text:p>
                  </text:list-item>
                  <text:list-item text:style-override="id1-3-2-1-1-6-2-3-6">
                    <text:number>-</text:number>
                    <text:p text:style-name="al">de ontheffing/pas zijn gekoppeld aan het bovengenoemd adres en aanvrager is verantwoordelijk voor juist gebruik. Uitsluitend gebruik voor leveranciers die leveren aan bovengenoemd adres;</text:p>
                  </text:list-item>
                  <text:list-item text:style-override="id1-3-2-1-1-6-2-3-7">
                    <text:number>-</text:number>
                    <text:p text:style-name="al">de ontheffing is uitsluitend bedoeld voor het laden en lossen van producten. Parkeren is NIET toegestaan;</text:p>
                  </text:list-item>
                  <text:list-item text:style-override="id1-3-2-1-1-6-2-3-8">
                    <text:number>-</text:number>
                    <text:p text:style-name="al">bij beschadigde pas, verlies en/of diefstal van de pas meldt u dit bij de gemeente. Bij inlevering van een beschadigde pas berekenen we geen nieuwe waarborgsom; </text:p>
                  </text:list-item>
                  <text:list-item text:style-override="id1-3-2-1-1-6-2-3-9">
                    <text:number>-</text:number>
                    <text:p text:style-name="al">Voor een nieuwe pas vraagt u een nieuwe ontheffing aan. Vul het digitale formulier ‘afsluiting openbare weg, ontheffing’ op onze website in. Na toekenning van uw aanvraag ontvangt u een ontheffing met pas. Lever de ontheffing en pas die in uw bezit zijn in. Hiervoor brengen we leges in rekening. Een waarborgsom voor de pas brengen we in rekening als je geen pas inlevert;</text:p>
                  </text:list-item>
                  <text:list-item text:style-override="id1-3-2-1-1-6-2-3-10">
                    <text:number>-</text:number>
                    <text:p text:style-name="al">het is een ontheffing voor het rijden en het laden en lossen in een voetgangersbied en de algemene verkeersregels gelden. </text:p>
                  </text:list-item>
                  <text:list-item text:style-override="id1-3-2-1-1-6-2-3-11">
                    <text:number>-</text:number>
                    <text:p text:style-name="al">De max. snelheid in het voetgangersgebied is 15 km/u. De verkeersveiligheid en het overig verkeer mag niet in gevaar komen of worden gehinderd;</text:p>
                  </text:list-item>
                  <text:list-item text:style-override="id1-3-2-1-1-6-2-3-12">
                    <text:number>-</text:number>
                    <text:p text:style-name="al">De ontheffing, inclusief de voorschriften, geven we af voor de leefbaarheid binnen het gebied;</text:p>
                  </text:list-item>
                  <text:list-item text:style-override="id1-3-2-1-1-6-2-3-13">
                    <text:number>-</text:number>
                    <text:p text:style-name="al">de ontheffingshouder/-gebruiker vrijwaart de gemeente van alle aanspraken en schade;</text:p>
                  </text:list-item>
                  <text:list-item text:style-override="id1-3-2-1-1-6-2-3-14">
                    <text:number>-</text:number>
                    <text:p text:style-name="al">de gemeente is niet aansprakelijk voor eventuele boetes;</text:p>
                  </text:list-item>
                </text:list>
              </text:list-item>
              <text:list-item text:style-override="id1-3-2-1-1-6-3">
                <text:number>III:</text:number>
                <text:p text:style-name="al">door het gebruik van de ontheffing aanvaardt de ontheffingshouder de voorschriften. </text:p>
                <text:p text:style-name="al">Handelen in strijd met de voorschriften maakt de ontheffing ongeldig.</text:p>
              </text:list-item>
              <text:list-item text:style-override="id1-3-2-1-1-6-4">
                <text:number>IV:</text:number>
                <text:p text:style-name="al">de ontheffing en de pas zijn en blijven eigendom van de gemeente. Bij herziening of bij het niet naleven van de voorschriften kan de gemeente of de politie de ontheffing intrekken.</text:p>
              </text:list-item>
              <text:list-item text:style-override="id1-3-2-1-1-6-5">
                <text:number>V:</text:number>
                <text:p text:style-name="al">bij aanvraag heffen wij leges. Een waarborgsom van € 50,- voor de pas brengen we in rekening als je geen pas Inlevert. De leges brengen we per ontheffing en de waarborgsom per pas in rekening bij aanvrager.</text:p>
                <text:p text:style-name="al">De hoogte van de leges wordt jaarlijks vastgelegd in de legesverordening.</text:p>
              </text:list-item>
            </text:list>
            <text:p text:style-name="common-al">Gemeente Lansingerland, 8 januari 2024</text:p>
            <text:p text:style-name="common-al">namens burgemeester en wethouders, </text:p>
            <text:p text:style-name="common-al">Eric Korteland Programmaleider Verkeer, team Beheer</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18">
              <text:list-item text:style-override="id1-3-2-1-1-18-1">
                <text:number>1.</text:number>
                <text:p text:style-name="al">Online</text:p>
              </text:list-item>
            </text:list>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www.digid.nl/aanvragen</text:p>
            <text:list text:style-name="id1-3-2-1-1-21">
              <text:list-item text:style-override="id1-3-2-1-1-21-1">
                <text:number>2.</text:number>
                <text:p text:style-name="al">Schriftelijk</text:p>
              </text:list-item>
            </text:list>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27">
              <text:list-item text:style-override="id1-3-2-1-1-27-1">
                <text:number> □</text:number>
                <text:p text:style-name="al">uw naam en adres;</text:p>
              </text:list-item>
              <text:list-item text:style-override="id1-3-2-1-1-27-2">
                <text:number> □</text:number>
                <text:p text:style-name="al">de datum van uw bezwaarschrift;</text:p>
              </text:list-item>
              <text:list-item text:style-override="id1-3-2-1-1-27-3">
                <text:number> □</text:number>
                <text:p text:style-name="al">de datum van het besluit waarmee u het niet eens bent;</text:p>
              </text:list-item>
              <text:list-item text:style-override="id1-3-2-1-1-27-4">
                <text:number> □</text:number>
                <text:p text:style-name="al">het besluitnummer (dit vindt u op onze brief achter “ons kenmerk”);</text:p>
              </text:list-item>
              <text:list-item text:style-override="id1-3-2-1-1-27-5">
                <text:number> □</text:number>
                <text:p text:style-name="al">de reden(en) waarom u het niet eens bent met ons besluit;</text:p>
              </text:list-item>
              <text:list-item text:style-override="id1-3-2-1-1-27-6">
                <text:number> □</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s://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s://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819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9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19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op.Rubriek/DC.type">andere beschikking</meta:user-defined>
    <meta:user-defined meta:name="OVERHEIDop.referentienummer">963162</meta:user-defined>
    <dc:language>nl</dc:language>
    <meta:user-defined meta:name="OVERHEIDop.locatietype/OVERHEIDop.gebiedsmarkering">Weg</meta:user-defined>
    <meta:user-defined meta:name="DC.title">Besluit tot ontheffing geslotenverklaring voor (motor)voertuigen voetgangersgebied De Kruin te Bergschenhoek</meta:user-defined>
    <meta:user-defined meta:name="DCTERMS.W3CDTF/DCTERMS.available">2024-02-07</meta:user-defined>
    <meta:user-defined meta:name="DCTERMS.W3CDTF/OVERHEIDop.jaargang">2024</meta:user-defined>
    <meta:user-defined meta:name="OVERHEIDop.publicationIssue">58198</meta:user-defined>
    <meta:user-defined meta:name="OVERHEIDop.GmbID/DC.identifier">gmb-2024-58198</meta:user-defined>
    <meta:user-defined meta:name="OVERHEIDop.versieInformatie"/>
  </office:meta>
</office:document-meta>
</file>