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8063, het bouwen van een woning Drebbellaan (Almelo Noord Oost, kavel 2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2-2024 14:13 hebben wij een aanvraag Omgevingsvergunning enkelvoudig (regulier) ontvangen. De aanvraag heeft betrekking op de onderde(e)l(en):</text:p>
            <text:p text:style-name="common-al"/>
            <text:p text:style-name="common-al">Inrit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818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8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8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4/148063</meta:user-defined>
    <meta:user-defined meta:name="DCTERMS.abstract">het bouwen van een woning Drebbellaan (Almelo Noord Oost, kavel 28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8063, het bouwen van een woning Drebbellaan (Almelo Noord Oost, kavel 28)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189</meta:user-defined>
    <meta:user-defined meta:name="OVERHEIDop.GmbID/DC.identifier">gmb-2024-58189</meta:user-defined>
    <meta:user-defined meta:name="OVERHEIDop.versieInformatie"/>
  </office:meta>
</office:document-meta>
</file>