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uitbreiden van de woning, Cellemuiden 36, 8061 R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30 januari 2024</text:p>
            <text:p text:style-name="common-al">
            <text:span text:style-name="nadrukvet">Datum publicatie:</text:span>
            <text:span text:style-name="nadrukcur"> 7 februari 2024</text:span>
          </text:p>
            <text:p text:style-name="common-al">
            <text:span text:style-name="nadrukvet">Locatie:</text:span> Cellemuiden 36, 8061 RR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3-00002599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3-00002599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02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818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9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Ontwerpbesluit omgevingsvergunning, het uitbreiden van de woning, Cellemuiden 36, 8061 RR te Hasselt</meta:user-defined>
    <meta:user-defined meta:name="DCTERMS.W3CDTF/DCTERMS.available">2024-02-07</meta:user-defined>
    <meta:user-defined meta:name="DCTERMS.W3CDTF/OVERHEIDop.jaargang">2024</meta:user-defined>
    <meta:user-defined meta:name="OVERHEIDop.externeBijlage">ZWARTEWATERLAND_202401_GFO_ZAKEN_6272250_Ontwer...|exb-2024-5495</meta:user-defined>
    <meta:user-defined meta:name="OVERHEIDop.externeBijlage">ZWARTEWATERLAND_202401_GFO_ZAKEN_6272250_OMG_21...|exb-2024-5496</meta:user-defined>
    <meta:user-defined meta:name="OVERHEIDop.externeBijlage">ZWARTEWATERLAND_202401_GFO_ZAKEN_6272250_OMG_BT...|exb-2024-5497</meta:user-defined>
    <meta:user-defined meta:name="OVERHEIDop.externeBijlage">ZWARTEWATERLAND_202401_GFO_ZAKEN_6272250_OMG_si...|exb-2024-5498</meta:user-defined>
    <meta:user-defined meta:name="OVERHEIDop.externeBijlage">ZWARTEWATERLAND_202401_GFO_ZAKEN_6272250_OMG_Pu...|exb-2024-5499</meta:user-defined>
    <meta:user-defined meta:name="OVERHEIDop.externeBijlage">ZWARTEWATERLAND_202401_GFO_ZAKEN_6272250_OMG_BT...|exb-2024-5500</meta:user-defined>
    <meta:user-defined meta:name="OVERHEIDop.externeBijlage">ZWARTEWATERLAND_202401_GFO_ZAKEN_6272250_OMG_BT...|exb-2024-5501</meta:user-defined>
    <meta:user-defined meta:name="OVERHEIDop.externeBijlage">ZWARTEWATERLAND_202401_GFO_ZAKEN_6272250_OMG_do...|exb-2024-5502</meta:user-defined>
    <meta:user-defined meta:name="OVERHEIDop.externeBijlage">ZWARTEWATERLAND_202401_GFO_ZAKEN_6272250_OMG_si...|exb-2024-5503</meta:user-defined>
    <meta:user-defined meta:name="OVERHEIDop.externeBijlage">ZWARTEWATERLAND_202401_GFO_ZAKEN_6272250_OMG_do...|exb-2024-5504</meta:user-defined>
    <meta:user-defined meta:name="OVERHEIDop.externeBijlage">ZWARTEWATERLAND_202401_GFO_ZAKEN_6272250_OMG_23...|exb-2024-5505</meta:user-defined>
    <meta:user-defined meta:name="OVERHEIDop.externeBijlage">ZWARTEWATERLAND_202401_GFO_ZAKEN_6272250_OMG_R3...|exb-2024-5506</meta:user-defined>
    <meta:user-defined meta:name="OVERHEIDop.externeBijlage">OMG_Versie 21 (Ruimtelijke Onderbouwing) |exb-2024-5507</meta:user-defined>
    <meta:user-defined meta:name="OVERHEIDop.externeBijlage">OMG_Bijlage 1 - Geluid advies voor de ontwikkeling|exb-2024-5508</meta:user-defined>
    <meta:user-defined meta:name="OVERHEIDop.externeBijlage">OMG_Bijlage 2 - Stikstofberekening aanlegfase |exb-2024-5509</meta:user-defined>
    <meta:user-defined meta:name="OVERHEIDop.externeBijlage">OMG_Bodemadvies Cellemuiden 36 te Hasselt|exb-2024-5510</meta:user-defined>
    <meta:user-defined meta:name="OVERHEIDop.externeBijlage">OMG_23-045_Stb_20-04-2023.pdf (geanonimiseerd)|exb-2024-5511</meta:user-defined>
    <meta:user-defined meta:name="OVERHEIDop.publicationIssue">58187</meta:user-defined>
    <meta:user-defined meta:name="OVERHEIDop.GmbID/DC.identifier">gmb-2024-58187</meta:user-defined>
    <meta:user-defined meta:name="OVERHEIDop.versieInformatie"/>
  </office:meta>
</office:document-meta>
</file>