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interieur 1e en 2e verdiepingsvloer Glaslab - Gebouw TY - interieur FASE 3, Achtseweg Zuid 22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374 </text:p>
            <text:p text:style-name="common-al"> Omschrijving: wijzigen interieur 1e en 2e verdiepingsvloer Glaslab - Gebouw TY - interieur FASE 3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221 5651GW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5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3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4</meta:user-defined>
    <meta:user-defined meta:name="DCTERMS.abstract">wijzigen interieur 1e en 2e verdiepingsvloer Glaslab - Gebouw TY - interieur FASE 3</meta:user-defined>
    <dc:language>nl</dc:language>
    <meta:user-defined meta:name="OVERHEIDop.locatietype/OVERHEIDop.gebiedsmarkering">Punt</meta:user-defined>
    <meta:user-defined meta:name="DC.title">Besluit op aanvraag omgevingsvergunning: wijzigen interieur 1e en 2e verdiepingsvloer Glaslab - Gebouw TY - interieur FASE 3, Achtseweg Zuid 221 5651GW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81</meta:user-defined>
    <meta:user-defined meta:name="OVERHEIDop.GmbID/DC.identifier">gmb-2024-58181</meta:user-defined>
    <meta:user-defined meta:name="OVERHEIDop.versieInformatie"/>
  </office:meta>
</office:document-meta>
</file>