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Klooster 17, 1251WP te Laren, ingekomen 31 januari 2024 (zaaknummer OMG 2024-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Klooster 17, 1251W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81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Klooster 17, 1251WP te Laren, ingekomen 31 januari 2024 (zaaknummer OMG 2024-0025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74</meta:user-defined>
    <meta:user-defined meta:name="OVERHEIDop.GmbID/DC.identifier">gmb-2024-58174</meta:user-defined>
    <meta:user-defined meta:name="OVERHEIDop.versieInformatie"/>
  </office:meta>
</office:document-meta>
</file>