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eien dakbedekking op de locatie Kerkstraat 16 A, 3755CK te Eemnes, ingekomen 30 januari 2024 (zaaknummer OMG 2024-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vangen van de leien dakbedekking op de locatie Kerkstraat 16 A, 3755C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81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leien dakbedekking op de locatie Kerkstraat 16 A, 3755CK te Eemnes, ingekomen 30 januari 2024 (zaaknummer OMG 2024-0024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73</meta:user-defined>
    <meta:user-defined meta:name="OVERHEIDop.GmbID/DC.identifier">gmb-2024-58173</meta:user-defined>
    <meta:user-defined meta:name="OVERHEIDop.versieInformatie"/>
  </office:meta>
</office:document-meta>
</file>