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zonnescherm op het terras op de locatie Torenlaan 10, 1261GD te Blaricum, ingekomen 30 januari 2024 (zaaknummer OMG 2024-0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plaatsen van een zonnescherm op het terras op de locatie Torenlaan 10, 1261GD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816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6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6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zonnescherm op het terras op de locatie Torenlaan 10, 1261GD te Blaricum, ingekomen 30 januari 2024 (zaaknummer OMG 2024-0022)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168</meta:user-defined>
    <meta:user-defined meta:name="OVERHEIDop.GmbID/DC.identifier">gmb-2024-58168</meta:user-defined>
    <meta:user-defined meta:name="OVERHEIDop.versieInformatie"/>
  </office:meta>
</office:document-meta>
</file>