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Uiterwaardenstraat 245-H 1079CP Amsterdam, Uiterwaardenstraat 247-H 1079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Uiterwaardenstraat 245-H 1079CP Amsterdam, Uiterwaardenstraat 247-H 1079CP Amsterdam</text:p>
            <text:p text:style-name="common-al">Omschrijving: veranderen en vernieuwen van de begane grondvloer met behoud van de bestemming wonen</text:p>
            <text:p text:style-name="common-al">Verzonden naar aanvrager op: 05-02-2024</text:p>
            <text:p text:style-name="common-al">Zaaknummer: Z2023-Z008650</text:p>
            <text:p text:style-name="common-al">OLO nummer: 826252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16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16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16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8650</meta:user-defined>
    <meta:user-defined meta:name="DCTERMS.abstract">veranderen en vernieuwen van de begane grondvloer met behoud van de bestemming wonen op de locaties Uiterwaardenstraat 245-H en 247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Uiterwaardenstraat 245-H 1079CP Amsterdam, Uiterwaardenstraat 247-H 1079CP Amsterdam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167</meta:user-defined>
    <meta:user-defined meta:name="OVERHEIDop.GmbID/DC.identifier">gmb-2024-58167</meta:user-defined>
    <meta:user-defined meta:name="OVERHEIDop.versieInformatie"/>
  </office:meta>
</office:document-meta>
</file>