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op het dak op de locatie Koloniepad 6, 1251AJ te Laren, ingekomen 15 januari 2024 (zaaknummer OMG 2024-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12 zonnepanelen op het dak op de locatie Koloniepad 6, 1251A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12 zonnepanelen op het dak op de locatie Koloniepad 6, 1251AJ te Laren, ingekomen 15 januari 2024 (zaaknummer OMG 2024-0013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66</meta:user-defined>
    <meta:user-defined meta:name="OVERHEIDop.GmbID/DC.identifier">gmb-2024-58166</meta:user-defined>
    <meta:user-defined meta:name="OVERHEIDop.versieInformatie"/>
  </office:meta>
</office:document-meta>
</file>