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winkelpuien en het plaatsen van een binnenwand op de locatie Nieuweweg 13, 1251LG te Laren, ingekomen 13 januari 2024 (zaaknummer OMG 2024-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2 winkelpuien en het plaatsen van een binnenwand op de locatie Nieuweweg 13, 1251L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winkelpuien en het plaatsen van een binnenwand op de locatie Nieuweweg 13, 1251LG te Laren, ingekomen 13 januari 2024 (zaaknummer OMG 2024-0011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64</meta:user-defined>
    <meta:user-defined meta:name="OVERHEIDop.GmbID/DC.identifier">gmb-2024-58164</meta:user-defined>
    <meta:user-defined meta:name="OVERHEIDop.versieInformatie"/>
  </office:meta>
</office:document-meta>
</file>