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eerste verdieping op de locatie Kerklaan 32, 1251JT te Laren (zaaknummer WABO 2023-1076)</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31 januari 2024 een omgevingsvergunning verleend. De gemeente geeft hiermee toestemming voor het uitbreiden van de eerste verdieping op de locatie Kerklaan 32, 1251JT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he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8163</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163</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163</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reiden van de eerste verdieping op de locatie Kerklaan 32, 1251JT te Laren (zaaknummer WABO 2023-1076)</meta:user-defined>
    <meta:user-defined meta:name="DCTERMS.W3CDTF/DCTERMS.available">2024-02-07</meta:user-defined>
    <meta:user-defined meta:name="DCTERMS.W3CDTF/OVERHEIDop.jaargang">2024</meta:user-defined>
    <meta:user-defined meta:name="OVERHEIDop.publicationIssue">58163</meta:user-defined>
    <meta:user-defined meta:name="OVERHEIDop.GmbID/DC.identifier">gmb-2024-58163</meta:user-defined>
    <meta:user-defined meta:name="OVERHEIDop.versieInformatie"/>
  </office:meta>
</office:document-meta>
</file>