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58  Dr. Paul Janssenweg 145 te Tilburg, kappen van 5 bomen, verzonden 2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58 - B - Dr. Paul Janssenweg 1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58  Dr. Paul Janssenweg 145 te Tilburg, kappen van 5 bomen, verzonden 29 december 202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16</meta:user-defined>
    <meta:user-defined meta:name="OVERHEIDop.GmbID/DC.identifier">gmb-2024-5816</meta:user-defined>
    <meta:user-defined meta:name="OVERHEIDop.versieInformatie"/>
  </office:meta>
</office:document-meta>
</file>