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andgoed Middachten, Faunadage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9099 Landgoed Middachten.</text:p>
            <text:p text:style-name="common-al">Activiteit: Faunadagen.</text:p>
            <text:p text:style-name="common-al">Datum: vrijdag 22 maart van 19.30 uur - 23.45 uur; zaterdag 23 maart van 10.00 uur - 18.00 uur.</text:p>
            <text:p text:style-name="common-al">Plaats: De Steeg, Landgoed Middachten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15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Landgoed Middachten, Faunadagen, De Stee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59</meta:user-defined>
    <meta:user-defined meta:name="OVERHEIDop.GmbID/DC.identifier">gmb-2024-58159</meta:user-defined>
    <meta:user-defined meta:name="OVERHEIDop.versieInformatie"/>
  </office:meta>
</office:document-meta>
</file>