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 woningen op de begane grond, het splitsen van de woning op de eerste verdieping en het plaatsen van een bouwkeet op de locatie Kloosterhof 2, 1261WK te Blaricum (zaaknummer WABO 2023-105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 februari 2024 een omgevingsvergunning verleend. De gemeente geeft hiermee toestemming voor het realiseren van 3 woningen op de begane grond, het splitsen van de woning op de eerste verdieping en het plaatsen van een bouwkeet op de locatie Kloosterhof 2, 1261W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5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5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5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3 woningen op de begane grond, het splitsen van de woning op de eerste verdieping en het plaatsen van een bouwkeet op de locatie Kloosterhof 2, 1261WK te Blaricum (zaaknummer WABO 2023-1053)</meta:user-defined>
    <meta:user-defined meta:name="DCTERMS.W3CDTF/DCTERMS.available">2024-02-07</meta:user-defined>
    <meta:user-defined meta:name="DCTERMS.W3CDTF/OVERHEIDop.jaargang">2024</meta:user-defined>
    <meta:user-defined meta:name="OVERHEIDop.publicationIssue">58157</meta:user-defined>
    <meta:user-defined meta:name="OVERHEIDop.GmbID/DC.identifier">gmb-2024-58157</meta:user-defined>
    <meta:user-defined meta:name="OVERHEIDop.versieInformatie"/>
  </office:meta>
</office:document-meta>
</file>