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de woning op de locatie Professor Brouwerlaan 20, 1262AD te Blaricum (zaaknummer WABO 2023-104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0 januari 2024 een omgevingsvergunning verleend. De gemeente geeft hiermee toestemming voor het plaatsen van dakkapellen aan de voor- en achterzijde van de woning op de locatie Professor Brouwerlaan 20, 1262A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dakkapellen aan de voor- en achterzijde van de woning op de locatie Professor Brouwerlaan 20, 1262AD te Blaricum (zaaknummer WABO 2023-1047)</meta:user-defined>
    <meta:user-defined meta:name="DCTERMS.W3CDTF/DCTERMS.available">2024-02-07</meta:user-defined>
    <meta:user-defined meta:name="DCTERMS.W3CDTF/OVERHEIDop.jaargang">2024</meta:user-defined>
    <meta:user-defined meta:name="OVERHEIDop.publicationIssue">58156</meta:user-defined>
    <meta:user-defined meta:name="OVERHEIDop.GmbID/DC.identifier">gmb-2024-58156</meta:user-defined>
    <meta:user-defined meta:name="OVERHEIDop.versieInformatie"/>
  </office:meta>
</office:document-meta>
</file>