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Kiki's Kumpulan op 20 mei 2024, locatie Vlamingstraa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Zoetermeer heeft op 15 januari 2024 een aanvraag ontvangen met zaaknummer 2024-007374 voor een Evenementenvergunning A voor Kiki's Kumpulan op 20 mei 2024 op locatie Vlamingstraat 1 te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7374</meta:user-defined>
    <meta:user-defined meta:name="DCTERMS.abstract">Kiki's Kumpulan </meta:user-defined>
    <dc:language>nl</dc:language>
    <meta:user-defined meta:name="OVERHEIDop.locatietype/OVERHEIDop.gebiedsmarkering">Punt</meta:user-defined>
    <meta:user-defined meta:name="DC.title">Kennisgeving aanvraag Evenementenvergunning A voor Kiki's Kumpulan op 20 mei 2024, locatie Vlamingstraat 1 te Zoeter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55</meta:user-defined>
    <meta:user-defined meta:name="OVERHEIDop.GmbID/DC.identifier">gmb-2024-58155</meta:user-defined>
    <meta:user-defined meta:name="OVERHEIDop.versieInformatie"/>
  </office:meta>
</office:document-meta>
</file>