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erweg 15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gelandsterweg 15, 9623PC Lageland, voor het bouwen van een loods, 22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81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gelandsterweg 15 Lageland aanvraag omgevingsvergunning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15</meta:user-defined>
    <meta:user-defined meta:name="OVERHEIDop.GmbID/DC.identifier">gmb-2024-5815</meta:user-defined>
    <meta:user-defined meta:name="OVERHEIDop.versieInformatie"/>
  </office:meta>
</office:document-meta>
</file>