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innendoor 4, 1261EG te Blaricum, het doen van wijzigingen aan het binnenwerk / interieur en onderhouden van de rieten kap (zaaknummer WABO 2023-1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doen van wijzigingen aan het binnenwerk / interieur en onderhouden van de rieten kap op de locatie Binnendoor 4, 1261E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 februari 2024 besloten de beslistermijn op de aanvraag te verlengen met een termijn van maximaal zes weken.</text:p>
            <text:p text:style-name="common-al">Waarschijnlijk neemt de gemeente uiterlijk 18 maart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14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Binnendoor 4, 1261EG te Blaricum, het doen van wijzigingen aan het binnenwerk / interieur en onderhouden van de rieten kap (zaaknummer WABO 2023-1006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48</meta:user-defined>
    <meta:user-defined meta:name="OVERHEIDop.GmbID/DC.identifier">gmb-2024-58148</meta:user-defined>
    <meta:user-defined meta:name="OVERHEIDop.versieInformatie"/>
  </office:meta>
</office:document-meta>
</file>