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lenweg 41, 1251LS te Laren, het plaatsen van zonnepanelen (zaaknummer WABO 2023-0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Molenweg 41, 1251L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9 januari 2024 besloten de beslistermijn op de aanvraag te verlengen met een termijn van maximaal zes weken.</text:p>
            <text:p text:style-name="common-al">Waarschijnlijk neemt de gemeente uiterlijk 6 maart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4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4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olenweg 41, 1251LS te Laren, het plaatsen van zonnepanelen (zaaknummer WABO 2023-0972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46</meta:user-defined>
    <meta:user-defined meta:name="OVERHEIDop.GmbID/DC.identifier">gmb-2024-58146</meta:user-defined>
    <meta:user-defined meta:name="OVERHEIDop.versieInformatie"/>
  </office:meta>
</office:document-meta>
</file>