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7 bomen (herplantplicht) op de locatie Hoog Hoefloo 45, 1251EC te Laren (zaaknummer WABO 2023-09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1 januari 2024 een omgevingsvergunning verleend. De gemeente geeft hiermee toestemming voor het vellen van 7 bomen (herplantplicht) op de locatie Hoog Hoefloo 45, 1251E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4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4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4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7 bomen (herplantplicht) op de locatie Hoog Hoefloo 45, 1251EC te Laren (zaaknummer WABO 2023-0941)</meta:user-defined>
    <meta:user-defined meta:name="DCTERMS.W3CDTF/DCTERMS.available">2024-02-07</meta:user-defined>
    <meta:user-defined meta:name="DCTERMS.W3CDTF/OVERHEIDop.jaargang">2024</meta:user-defined>
    <meta:user-defined meta:name="OVERHEIDop.publicationIssue">58145</meta:user-defined>
    <meta:user-defined meta:name="OVERHEIDop.GmbID/DC.identifier">gmb-2024-58145</meta:user-defined>
    <meta:user-defined meta:name="OVERHEIDop.versieInformatie"/>
  </office:meta>
</office:document-meta>
</file>