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zaakbelastingen gemeente Westerkwarti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t op artikel 5, eerste lid van de Verordening onroerendezaakbelastingen gemeente Westerkwartier 2024;</text:p>
            <text:p text:style-name="al"/>
            <text:p text:style-name="al">gelet op het besluit van de raad van de gemeente Westerkwartier van 13 december 2023 waarin de raad aan uw college de bevoegdheid heeft gemandateerd om de definitieve OZB-tarieven vast te stellen;</text:p>
            <text:p text:style-name="al"/>
            <text:p text:style-name="al">B E S L U I T :</text:p>
            <text:p text:style-name="al"/>
            <text:p text:style-name="al">vast te stellen de eerste wijziging van de Verordening onroerendezaakbelastingen gemeente Westerkwartie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lid 1 “Belastingtarieven” wordt gewijzigd en komt te luiden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 0,2087 %.</text:p>
                  </text:list-item>
                  <text:list-item text:style-override="id1-3-2-2-1-3-1-3-2">
                    <text:number>b.</text:number>
                    <text:p text:style-name="al">bij de eigenaren belasting: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1230 %.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2659 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de bekendmaking ervan.</text:p>
              </text:list-item>
              <text:list-item text:style-override="id1-3-2-2-2-3">
                <text:number>2.</text:number>
                <text:p text:style-name="al">Dit besluit werkt terug tot en met 1 januari 2024.</text:p>
              </text:list-item>
              <text:list-item text:style-override="id1-3-2-2-2-4">
                <text:number>3.</text:number>
                <text:p text:style-name="al">Dit besluit kan worden aangehaald als “Eerste wijziging Verordening onroerendezaakbelastingen gemeente Westerkwarti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Westerkwartier,</text:span></text:p>
            <text:p><text:span text:style-name="functie">d.d. 23 jan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. van der Tuuk, burgemeester </text:span></text:p>
            <text:p><text:span text:style-name="functie">R. Kleijnen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1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Verordening onroerendezaakbelastingen gemeente Westerkwartier 2024]|[https://lokaleregelgeving.overheid.nl/CVDR707618/1</meta:user-defined>
    <meta:user-defined meta:name="DCTERMS.alternative">Verordening onroerendezaakbelastingen gemeente Westerkwartier 2024</meta:user-defined>
    <dc:language>nl</dc:language>
    <meta:user-defined meta:name="OVERHEIDop.locatietype/OVERHEIDop.gebiedsmarkering">Gemeente</meta:user-defined>
    <meta:user-defined meta:name="DC.title">Verordening onroerendezaakbelastingen gemeente Westerkwartier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43</meta:user-defined>
    <meta:user-defined meta:name="OVERHEIDop.betreftRegeling">CVDR707618_2</meta:user-defined>
    <meta:user-defined meta:name="xs:date/OVERHEIDop.startdatum">2024-02-08</meta:user-defined>
    <meta:user-defined meta:name="OVERHEIDop.GmbID/DC.identifier">gmb-2024-58143</meta:user-defined>
    <meta:user-defined meta:name="OVERHEIDop.versieInformatie"/>
  </office:meta>
</office:document-meta>
</file>