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Burgemeester van Nispen van Sevenaerstraat 14, 1251KH te Laren (zaaknummer WABO 2023-094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0 januari 2024 een omgevingsvergunning verleend. De gemeente geeft hiermee toestemming voor het vellen van 2 bomen (herplantplicht) op de locatie Burgemeester van Nispen van Sevenaerstraat 14, 1251K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14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4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4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Burgemeester van Nispen van Sevenaerstraat 14, 1251KH te Laren (zaaknummer WABO 2023-0940)</meta:user-defined>
    <meta:user-defined meta:name="DCTERMS.W3CDTF/DCTERMS.available">2024-02-07</meta:user-defined>
    <meta:user-defined meta:name="DCTERMS.W3CDTF/OVERHEIDop.jaargang">2024</meta:user-defined>
    <meta:user-defined meta:name="OVERHEIDop.publicationIssue">58142</meta:user-defined>
    <meta:user-defined meta:name="OVERHEIDop.GmbID/DC.identifier">gmb-2024-58142</meta:user-defined>
    <meta:user-defined meta:name="OVERHEIDop.versieInformatie"/>
  </office:meta>
</office:document-meta>
</file>