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handelsreclame - Schutterstraat 18A,  (voormalige boekhandel Stum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3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december 2023</text:p>
            <text:p text:style-name="common-al">
            <text:span text:style-name="nadrukvet">Omschrijving:</text:span> het plaatsen van handelsreclame</text:p>
            <text:p text:style-name="last-al">
            <text:span text:style-name="nadrukvet">Locatie:</text:span> Schutterstraat 18A,  (voormalige boekhandel Stumpel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813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3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3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348</meta:user-defined>
    <meta:user-defined meta:name="DCTERMS.abstract">Gemeente Almere - verlenging beslistermijn aanvraag omgevingsvergunning - het plaatsen van handelsreclame - Schutterstraat 18A,  (voormalige boekhandel Stumpel)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handelsreclame - Schutterstraat 18A,  (voormalige boekhandel Stumpel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134</meta:user-defined>
    <meta:user-defined meta:name="OVERHEIDop.GmbID/DC.identifier">gmb-2024-58134</meta:user-defined>
    <meta:user-defined meta:name="OVERHEIDop.versieInformatie"/>
  </office:meta>
</office:document-meta>
</file>