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403-3-2">
      <text:list-level-style-bullet text:bullet-char="–" text:level="1">
        <style:list-level-properties text:min-label-width="10mm"/>
      </text:list-level-style-bullet>
    </text:list-style>
    <text:list-style style:name="id1-3-2-4-7-1-7-403-3-2-1">
      <text:list-level-style-bullet text:bullet-char="–" text:level="1">
        <style:list-level-properties text:min-label-width="10mm"/>
      </text:list-level-style-bullet>
    </text:list-style>
    <text:list-style style:name="id1-3-2-4-7-1-7-403-3-2-2">
      <text:list-level-style-bullet text:bullet-char="–" text:level="1">
        <style:list-level-properties text:min-label-width="10mm"/>
      </text:list-level-style-bullet>
    </text:list-style>
    <text:list-style style:name="id1-3-2-4-7-1-7-403-3-2-3">
      <text:list-level-style-bullet text:bullet-char="–" text:level="1">
        <style:list-level-properties text:min-label-width="10mm"/>
      </text:list-level-style-bullet>
    </text:list-style>
    <text:list-style style:name="id1-3-2-4-7-1-7-572-3-2">
      <text:list-level-style-bullet text:bullet-char="–" text:level="1">
        <style:list-level-properties text:min-label-width="10mm"/>
      </text:list-level-style-bullet>
    </text:list-style>
    <text:list-style style:name="id1-3-2-4-7-1-7-572-3-2-1">
      <text:list-level-style-bullet text:bullet-char="–" text:level="1">
        <style:list-level-properties text:min-label-width="10mm"/>
      </text:list-level-style-bullet>
    </text:list-style>
    <text:list-style style:name="id1-3-2-4-7-1-7-572-3-2-2">
      <text:list-level-style-bullet text:bullet-char="–" text:level="1">
        <style:list-level-properties text:min-label-width="10mm"/>
      </text:list-level-style-bullet>
    </text:list-style>
    <text:list-style style:name="id1-3-2-4-7-1-7-572-3-2-3">
      <text:list-level-style-bullet text:bullet-char="–" text:level="1">
        <style:list-level-properties text:min-label-width="10mm"/>
      </text:list-level-style-bullet>
    </text:list-style>
    <text:list-style style:name="id1-3-2-4-7-1-7-6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6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642-3-2-1-3">
      <text:list-level-style-bullet text:bullet-char="–" text:level="1">
        <style:list-level-properties text:min-label-width="10mm"/>
      </text:list-level-style-bullet>
    </text:list-style>
    <text:list-style style:name="id1-3-2-4-7-1-7-642-3-2-1-3-1">
      <text:list-level-style-bullet text:bullet-char="–" text:level="1">
        <style:list-level-properties text:min-label-width="10mm"/>
      </text:list-level-style-bullet>
    </text:list-style>
    <text:list-style style:name="id1-3-2-4-7-1-7-642-3-2-1-3-2">
      <text:list-level-style-bullet text:bullet-char="–" text:level="1">
        <style:list-level-properties text:min-label-width="10mm"/>
      </text:list-level-style-bullet>
    </text:list-style>
    <text:list-style style:name="id1-3-2-4-7-1-7-642-3-2-1-3-3">
      <text:list-level-style-bullet text:bullet-char="–" text:level="1">
        <style:list-level-properties text:min-label-width="10mm"/>
      </text:list-level-style-bullet>
    </text:list-style>
    <text:list-style style:name="id1-3-2-4-7-1-7-6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6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6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6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6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Gemeente Maastricht 2023</text:p>
      <text:section text:name="regeling_id1-3-2" text:style-name="regeling">
        <text:section text:name="aanhef_id1-3-2-1" text:style-name="aanhef">
          <text:section text:name="preambule_id1-3-2-1-1" text:style-name="preambule">
            <text:p text:style-name="al">BURGEMEESTER EN WETHOUDERS VAN MAASTRICHT EN DE BURGEMEESTER VAN MAASTRICHT,</text:p>
            <text:p text:style-name="al"/>
            <text:p text:style-name="al">ieder voor zover het zijn bevoegdheden betreft;</text:p>
            <text:p text:style-name="al"/>
            <text:p text:style-name="al">gelet op het bepaalde in de Gemeentewet en de Algemene wet bestuursrecht;</text:p>
            <text:p text:style-name="al"/>
            <text:p text:style-name="al">
            <text:span text:style-name="nadrukvet">BESLUITEN:</text:span>
          </text:p>
            <text:p text:style-name="al"/>
            <text:p text:style-name="al">vast te stellen, de volgende regeling, inzake de verlening van mandaat ter zake bepaalde bevoegdheden, het verlenen van volmacht of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wegende dat voor de toepassing van deze regeling en de daarop berustende bepalingen met de verlening van (onder)mandaat gelijk wordt gesteld de verlening van (sub)volmacht om namens het college, dan wel namens de gemeente privaatrechtelijke rechtshandelingen te verrichten en daartoe te besluiten en;</text:p>
              </text:list-item>
              <text:list-item text:style-override="id1-3-2-2-1-3">
                <text:number>2.</text:number>
                <text:p text:style-name="al">Overwegende dat voor de toepassing van deze regeling en de daarop berustende bepalingen met de verlening van (onder)mandaat gelijk wordt gesteld de verlening van (sub)machtiging om namens de gemeent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ecretaris/algemeen directeur wordt mandaat verleend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2-2-3">
                <text:number>2.</text:number>
                <text:p text:style-name="al">Onder de uitoefening van de personele bevoegdheden ten aanzien van de werknemers van de gemeente Maastricht in de zin van dit artikel wordt onder meer verstaan het aangaan, wijzigen en beëindigen van de arbeidsovereenkomsten en het nemen van beslissingen ter uitvoering daarvan;</text:p>
              </text:list-item>
              <text:list-item text:style-override="id1-3-2-2-2-4">
                <text:number>3.</text:number>
                <text:p text:style-name="al">Aan het college van burgemeester en wethouders van de gemeente Maastricht en de burgemeester van de gemeente Maastricht blijft voorbehouden de bevoegdheid tot het besluiten tot het aangaan van een arbeidsovereenkomst met een directeur/lid directieteam respectievelijk de bevoegdheid tot het aangaan van een arbeidsovereenkomst met een directeur/lid directieteam;</text:p>
              </text:list-item>
              <text:list-item text:style-override="id1-3-2-2-2-5">
                <text:number>4.</text:number>
                <text:p text:style-name="al">Aan de secretaris/algemeen directeur wordt mandaat verleend ter zake de organisatie van de bedrijfshulpverlening, het vaststellen van een Arbo-beleidsplan en de uitvoeringstaken zoals genoemd in de Arbeidsomstandighedenwet (Arbowet);</text:p>
              </text:list-item>
              <text:list-item text:style-override="id1-3-2-2-2-6">
                <text:number>5.</text:number>
                <text:p text:style-name="al">Aan de secretaris/algemeen directeur wordt toestemming verleend om op zijn beurt ondermandaat te verlenen aan de teammanagers, managers en directeuren/leden directieteam voor de uitoefening van personele bevoegdheden ten aanzien van de werknemers van de gemeente Maastricht, met uitzondering van de griffier en de overige griffiewerknemers, en daarbij de gemeente Maastricht in en buiten rechte te vertegenwoordigen;</text:p>
              </text:list-item>
              <text:list-item text:style-override="id1-3-2-2-2-7">
                <text:number>6.</text:number>
                <text:p text:style-name="al">Aan de secretaris/algemeen directeur wordt toestemming verleend om op zijn beurt terzake de coördinatie BHV-organisatie gemeentebreed en de opstelling van een calamiteiten- en ontruimingsplan of bedrijfsnoodplan, ondermandaat te verlenen aan de gemeentelijk coördinator BHV en het hoofd BHV.</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de bevoegdheden, aangeduid in de bij dit besluit behorende mandaatlijst, wordt opgedragen aan de functionarissen die de - in de lijst - genoemde functies uitoefenen.</text:p>
          </text:section>
          <text:section text:name="artikel_id1-3-2-2-4" text:style-name="artikel">
            <text:p text:style-name="artikel_kop_titel"><text:span text:style-name="artikel_kop_label">Artikel</text:span> <text:span text:style-name="artikel_kop_nr">4</text:span> </text:p>
            <text:p text:style-name="al">Een bestuursorgaan kan mandaat verlenen, tenzij bij wettelijk voorschrift anders is bepaald of de aard van de bevoegdheid zich tegen de mandaatverlening verzet.</text:p>
            <text:p text:style-name="al"/>
            <text:p text:style-name="al">Mandaatverlening geldt niet voor de bevoegdheid tot:</text:p>
            <text:list text:style-name="id1-3-2-2-4-5">
              <text:list-item text:style-override="id1-3-2-2-4-5-1">
                <text:number>a)</text:number>
                <text:p text:style-name="al">het vaststellen van algemeen verbindende voorschriften, tenzij bij de verlening van die bevoegdheid in mandaatverlening is voorzien;</text:p>
              </text:list-item>
              <text:list-item text:style-override="id1-3-2-2-4-5-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4-5-3">
                <text:number>c)</text:number>
                <text:p text:style-name="al">het beslissen op een beroepschrift;</text:p>
              </text:list-item>
              <text:list-item text:style-override="id1-3-2-2-4-5-4">
                <text:number>d)</text:number>
                <text:p text:style-name="al">het vernietigen van of het onthouden van goedkeuring aan een besluit van een ander bestuursorgaan.</text:p>
              </text:list-item>
            </text:list>
            <text:p text:style-name="al">Mandaat tot het beslissen op een bezwaarschrift wordt niet verleend aan degene die het besluit waartegen het bezwaar zich richt, krachtens mandaat heeft genom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mandaathouder legt een gemandateerde zaak ter besluitvorming voor aan het college van burgemeester en wethouders indien daarbij het beleid van het college is betrokken;</text:p>
              </text:list-item>
              <text:list-item text:style-override="id1-3-2-2-5-3">
                <text:number>2.</text:number>
                <text:p text:style-name="al">Voor de toepassing van het bepaalde in het eerste lid wordt in elk geval geacht het beleid van het college bij een te nemen besluit te zijn betrokken:</text:p>
                <text:list text:style-name="id1-3-2-2-5-3-3">
                  <text:list-item text:style-override="id1-3-2-2-5-3-3-1">
                    <text:number>a)</text:number>
                    <text:p text:style-name="al">indien het voornemen bestaat tot aanvulling of afwijking van het tot dan gevoerde beleid;</text:p>
                  </text:list-item>
                  <text:list-item text:style-override="id1-3-2-2-5-3-3-2">
                    <text:number>b)</text:number>
                    <text:p text:style-name="al">indien er rekening mee gehouden moet worden, dat de betrokken portefeuillehouder en/of het college op zijn of haar verantwoordelijkheid voor het te nemen besluit zal worden aangesproken;</text:p>
                  </text:list-item>
                  <text:list-item text:style-override="id1-3-2-2-5-3-3-3">
                    <text:number>c)</text:number>
                    <text:p text:style-name="al">indien uit het te nemen besluit niet voorziene financiële of andere belangrijke consequenties kunnen voortvloeien;</text:p>
                  </text:list-item>
                  <text:list-item text:style-override="id1-3-2-2-5-3-3-4">
                    <text:number>d)</text:number>
                    <text:p text:style-name="al">indien dit door of namens het college is kenbaar gemaakt.</text:p>
                  </text:list-item>
                </text:list>
              </text:list-item>
              <text:list-item text:style-override="id1-3-2-2-5-4">
                <text:number>3.</text:number>
                <text:p text:style-name="al">Het bepaalde in het eerste en tweede lid is van overeenkomstige toepassing op namens de burgemeester te nemen besluiten.</text:p>
              </text:list-item>
            </text:list>
          </text:section>
          <text:section text:name="artikel_id1-3-2-2-6" text:style-name="artikel">
            <text:p text:style-name="artikel_kop_titel"><text:span text:style-name="artikel_kop_label">Artikel</text:span> <text:span text:style-name="artikel_kop_nr">6</text:span> </text:p>
            <text:p text:style-name="al">Een krachtens mandaat genomen besluit alsmede de op de gemandateerde bevoegdheden betrekking hebbende brieven worden door de gemandateerde als volgt ondertekend:</text:p>
            <text:p text:style-name="al"/>
            <text:p text:style-name="al">
            <text:span text:style-name="nadrukvet">Namens het college van burgemeester en wethouders van Maastricht,</text:span>
          </text:p>
            <text:p text:style-name="al">
            <text:span text:style-name="nadrukvet">(functie gemandateerde),</text:span>
          </text:p>
            <text:p text:style-name="al">
            <text:span text:style-name="nadrukvet">(handtekening gemandateerde)</text:span>
          </text:p>
            <text:p text:style-name="al">
            <text:span text:style-name="nadrukvet">(naam)</text:span>
          </text:p>
            <text:p text:style-name="al"/>
            <text:p text:style-name="al">dan wel</text:p>
            <text:p text:style-name="al"/>
            <text:p text:style-name="al">
            <text:span text:style-name="nadrukvet">Namens de burgemeester van Maastricht,</text:span>
          </text:p>
            <text:p text:style-name="al">
            <text:span text:style-name="nadrukvet">(functie gemandateerde),</text:span>
          </text:p>
            <text:p text:style-name="al">
            <text:span text:style-name="nadrukvet">(handtekening gemandateerde)</text:span>
          </text:p>
            <text:p text:style-name="al">
            <text:span text:style-name="nadrukvet">(naam)</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en voor zover in de bij dit besluit behorende lijst niet anders is aangegeven, zijn de mandaathouders bevoegd functionarissen te machtigen tot het geheel of gedeeltelijk uitoefenen van de hen bij dit besluit gegeven bevoegdheden (ondermandaat).</text:p>
              </text:list-item>
              <text:list-item text:style-override="id1-3-2-2-7-3">
                <text:number>2.</text:number>
                <text:p text:style-name="al">De verlening van ondermandaat geschiedt schriftelijk en wordt ter kennis van burgemeester en wethouders c.q. de burgemeester gebracht.</text:p>
              </text:list-item>
              <text:list-item text:style-override="id1-3-2-2-7-4">
                <text:number>3.</text:number>
                <text:p text:style-name="al">Een krachtens ondermandaat genomen besluit, als bedoeld in het eerste lid, alsmede de op de ondergemandateerde bevoegdheden, met uitzondering van de personele bevoegdheden, betrekking hebbende brieven worden door de ondergemandateerde als volgt ondertekend:</text:p>
                <text:p text:style-name="al"/>
                <text:p text:style-name="al">
              <text:span text:style-name="nadrukvet">Namens het college van burgemeester en wethouders van Maastricht,</text:span>
            </text:p>
                <text:p text:style-name="al">
              <text:span text:style-name="nadrukvet">(functie gemandateerde),</text:span>
            </text:p>
                <text:p text:style-name="al">
              <text:span text:style-name="nadrukvet">Namens deze</text:span>
            </text:p>
                <text:p text:style-name="al">
              <text:span text:style-name="nadrukvet">(functie ondergemandateerde),</text:span>
            </text:p>
                <text:p text:style-name="al">
              <text:span text:style-name="nadrukvet">(handtekening ondergemandateerde)</text:span>
            </text:p>
                <text:p text:style-name="al">
              <text:span text:style-name="nadrukvet">(naam)</text:span>
            </text:p>
                <text:p text:style-name="al"/>
                <text:p text:style-name="al">dan wel</text:p>
                <text:p text:style-name="al"/>
                <text:p text:style-name="al">
              <text:span text:style-name="nadrukvet">Namens de burgemeester van Maastricht,</text:span>
            </text:p>
                <text:p text:style-name="al">
              <text:span text:style-name="nadrukvet">(functie gemandateerde),</text:span>
            </text:p>
                <text:p text:style-name="al">
              <text:span text:style-name="nadrukvet">Namens deze</text:span>
            </text:p>
                <text:p text:style-name="al">
              <text:span text:style-name="nadrukvet">(functie ondergemandateerde),</text:span>
            </text:p>
                <text:p text:style-name="al">
              <text:span text:style-name="nadrukvet">(handtekening ondergemandateerde)</text:span>
            </text:p>
                <text:p text:style-name="al">
              <text:span text:style-name="nadrukvet">(naam)</text:span>
            </text:p>
              </text:list-item>
            </text:list>
          </text:section>
          <text:section text:name="artikel_id1-3-2-2-8" text:style-name="artikel">
            <text:p text:style-name="artikel_kop_titel"><text:span text:style-name="artikel_kop_label">Artikel</text:span> <text:span text:style-name="artikel_kop_nr">8</text:span> </text:p>
            <text:p text:style-name="al">De ondertekening van stukken wordt opgedragen aan de functionarissen aan wie het mandaat is verleend, tenzij in de mandaatlijst anders is bepaald.</text:p>
          </text:section>
          <text:section text:name="artikel_id1-3-2-2-9" text:style-name="artikel">
            <text:p text:style-name="artikel_kop_titel"><text:span text:style-name="artikel_kop_label">Artikel</text:span> <text:span text:style-name="artikel_kop_nr">9</text:span> </text:p>
            <text:p text:style-name="al">Een krachtens mandaat genomen besluit waarbij de ondertekening geschiedt door een ander dan degene die het besluit heeft genomen, wordt als volgt ondertekend:</text:p>
            <text:p text:style-name="al"/>
            <text:p text:style-name="al">
            <text:span text:style-name="nadrukvet">Namens het college van burgemeester en wethouders van Maastricht,</text:span>
          </text:p>
            <text:p text:style-name="al">
            <text:span text:style-name="nadrukvet">Wethouder ....,</text:span>
          </text:p>
            <text:p text:style-name="al">
            <text:span text:style-name="nadrukvet">voor deze,</text:span>
          </text:p>
            <text:p text:style-name="al">
            <text:span text:style-name="nadrukvet">(functie van degene aan wie het ondertekeningsmandaat is verleend)</text:span>
          </text:p>
            <text:p text:style-name="al">
            <text:span text:style-name="nadrukvet">(handtekening)</text:span>
          </text:p>
            <text:p text:style-name="al">
            <text:span text:style-name="nadrukvet">(naam)</text:span>
          </text:p>
          </text:section>
          <text:section text:name="artikel_id1-3-2-2-10" text:style-name="artikel">
            <text:p text:style-name="artikel_kop_titel"><text:span text:style-name="artikel_kop_label">Artikel</text:span> <text:span text:style-name="artikel_kop_nr">10</text:span> </text:p>
            <text:p text:style-name="al">In geval van afwezigheid van functionarissen, aan wie bij of krachtens dit besluit bevoegdheden zijn toegekend, worden deze bevoegdheden uitgeoefend door hun daartoe aangewezen plaatsvervanger. Een mandaat dat aan een bepaalde functionaris is toegekend kan ook door een volgens het organisatiebesluit hiërarchisch boven hem staande functionaris worden uitgeoefend. Het register van budgethouders en budgetbeheerders is bepalend voor wie bevoegdheden als budgethouder of budgetbeheerder heeft gekregen. Degene die hiërarchisch boven de aangewezen budgethouder staat kan het mandaat ook uitoefenen.</text:p>
          </text:section>
          <text:section text:name="artikel_id1-3-2-2-11" text:style-name="artikel">
            <text:p text:style-name="artikel_kop_titel"><text:span text:style-name="artikel_kop_label">Artikel</text:span> <text:span text:style-name="artikel_kop_nr">11</text:span> </text:p>
            <text:p text:style-name="al">De ondertekening van stukken waarvoor geen tekenmandaat aan de secretaris/algemeen directeur is verleend, dient als volgt te geschieden:</text:p>
            <text:p text:style-name="al"/>
            <text:p text:style-name="al">
            <text:span text:style-name="nadrukvet">Burgemeester en wethouders van Maastricht,</text:span>
          </text:p>
            <text:p text:style-name="al">
            <text:span text:style-name="nadrukvet">de secretaris, de burgemeester,</text:span>
          </text:p>
            <text:p text:style-name="al">
            <text:span text:style-name="nadrukvet">(handtekening) (handtekening)</text:span>
          </text:p>
          </text:section>
          <text:section text:name="artikel_id1-3-2-2-12" text:style-name="artikel">
            <text:p text:style-name="artikel_kop_titel"><text:span text:style-name="artikel_kop_label">Artikel</text:span> <text:span text:style-name="artikel_kop_nr">12</text:span> </text:p>
            <text:p text:style-name="al">De ondertekening van stukken door de secretaris/algemeen directeur namens het college van burgemeester en wethouders geschiedt als volgt:</text:p>
            <text:p text:style-name="al"/>
            <text:p text:style-name="al">
            <text:span text:style-name="nadrukvet">Burgemeester en wethouders van Maastricht,</text:span>
          </text:p>
            <text:p text:style-name="al">
            <text:span text:style-name="nadrukvet">de gemeentesecretaris,</text:span>
          </text:p>
            <text:p text:style-name="al">
            <text:span text:style-name="nadrukvet">(handtekening)</text:span>
          </text:p>
          </text:section>
          <text:section text:name="artikel_id1-3-2-2-13" text:style-name="artikel">
            <text:p text:style-name="artikel_kop_titel"><text:span text:style-name="artikel_kop_label">Artikel</text:span> <text:span text:style-name="artikel_kop_nr">13</text:span> </text:p>
            <text:p text:style-name="al">Het ondertekeningsmandaat van de secretaris/algemeen directeur betreft alle stukken die van het college uitgaan, met uitzondering van de volgende:</text:p>
            <text:list text:style-name="id1-3-2-2-13-3">
              <text:list-item text:style-override="id1-3-2-2-13-3-1">
                <text:number>•</text:number>
                <text:p text:style-name="al">voorstellen en brieven aan de gemeenteraad;</text:p>
              </text:list-item>
              <text:list-item text:style-override="id1-3-2-2-13-3-2">
                <text:number>•</text:number>
                <text:p text:style-name="al">stukken gericht aan de Kroon, Minister, Commissaris der Koningin en Provinciaal bestuur behoudens in zaken met een routinematig karakter.</text:p>
              </text:list-item>
            </text:list>
          </text:section>
          <text:section text:name="artikel_id1-3-2-2-14" text:style-name="artikel">
            <text:p text:style-name="artikel_kop_titel"><text:span text:style-name="artikel_kop_label">Artikel</text:span> <text:span text:style-name="artikel_kop_nr">14</text:span> </text:p>
            <text:p text:style-name="al">De ‘Mandaatregeling Gemeente Maastricht 2010’ is reeds ingetrokken, met dien verstande dat deze van toepassing blijft op besluiten die zijn genomen en handelingen die zijn verricht vóór inwerkingtreding van deze regeling met inbegrip van eventueel daaruit voortvloeiende procedures.</text:p>
          </text:section>
          <text:section text:name="artikel_id1-3-2-2-15" text:style-name="artikel">
            <text:p text:style-name="artikel_kop_titel"><text:span text:style-name="artikel_kop_label">Artikel</text:span> <text:span text:style-name="artikel_kop_nr">15</text:span> </text:p>
            <text:p text:style-name="al">Deze mandaatregeling treedt met terugwerkende kracht in op 1 januari 2024. De oude regeling "Mandaatregeling Gemeente Maastricht 2023" vervalt. </text:p>
          </text:section>
          <text:section text:name="artikel_id1-3-2-2-16" text:style-name="artikel">
            <text:p text:style-name="artikel_kop_titel"><text:span text:style-name="artikel_kop_label">Artikel</text:span> <text:span text:style-name="artikel_kop_nr">16</text:span> </text:p>
            <text:p text:style-name="al">Deze regeling kan worden aangehaald als "Mandaatregeling Gemeente Maastricht 2023".</text:p>
          </text:section>
        </text:section>
        <text:section text:name="regeling-sluiting_id1-3-2-3" text:style-name="regeling-sluiting">
          <text:section text:name="ondertekening_id1-3-2-3-1">
            <text:p><text:span text:style-name="functie">Aldus besloten door het college van Burgemeester en wethouders van Maastricht d.d. 5 december 2023</text:span></text:p>
          </text:section>
          <text:section text:name="ondertekening_id1-3-2-3-2">
            <text:p><text:span text:style-name="functie"/></text:p>
            <text:p><text:span text:style-name="functie"/></text:p>
            <text:p><text:span text:style-name="functie">De Secretaris, </text:span></text:p>
            <text:p><text:span text:style-name="functie">G.J.C. Kusters </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name="ondertekening_id1-3-2-3-4">
            <text:p><text:span text:style-name="functie"/></text:p>
            <text:p><text:span text:style-name="functie"/></text:p>
            <text:p><text:span text:style-name="functie">Aldus besloten door de Burgemeester van Maastricht d.d. 14 december 2023</text:span></text:p>
          </text:section>
          <text:section text:name="ondertekening_id1-3-2-3-5">
            <text:p><text:span text:style-name="functie"/></text:p>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Mandaat- volmacht- en machtigingslijst Gemeente Maastricht februari 2012, gewijzigd december 2023.</text:p>
          <text:p text:style-name="al"/>
          <text:p text:style-name="al">Door het college van burgemeester en wethouders van Maastricht en door de burgemeester van Maastricht, ieder voor zover daartoe bevoegd, in februari 2012 vastgesteld en op 5 december 2023 gewijzigd. </text:p>
          <text:p text:style-name="al"/>
          <text:p text:style-name="al">Wie bevoegd is tot beslissen, is tevens bevoegd tot ondertekening, tenzij in de Mandaat- volmacht- en machtigingslijst de ondertekening uitdrukkelijk anders is geregeld. Dit is bijvoorbeeld vaker het geval wanneer de portefeuillehouder beslis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eren van correspondentie of verrichten van handelingen in het kader van de voorbereiding en uitvoering van, al dan niet krachtens mandaat, door burgemeester en wethouders/ burgemeester te nemen, respectievelijk genomen besluiten (uitvoeringsmandaa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nwinnen van adviezen voor het kunnen uitoefenen van taken 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aangaan van overeenkomsten binnen de begroting of bestuurs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ondertekenen van overeenkomsten. </text:p>
                </table:table-cell>
                <table:table-cell table:style-name="cell_frame_all" table:number-rows-spanned="1" table:number-columns-spanned="1">
                  <text:p text:style-name="table_al">Medewerker Portefeuillehoud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fdoening vragen ex artikel 47 Reglement van orde gemeenteraad Maastricht 2017.</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 aan leden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schakelen van de stadsadvoc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eslissen omtrent een verzoek om informatie op grond van de Wet Open Overh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slissen op een verzoek 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ehandeling van klachten niet gericht tegen gedragingen of nalaten van medewerkers of tegen procedures, zoals defectmeld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Portefeuillehouder geeft opdracht aan Directeur. Directeur geeft opdracht aan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nschrijving in het handelsregister Kamer van Koophandel en doorgeven wijzigingen van verstrekte gegevens aan Kamer van koophande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eslissen op een verzoek tot inzage van persoonsgegevens op grond van artikel 15 van de Algemene Verordening Gegevensbescherming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eslissen op een verzoek tot rectificatie van persoonsgegevens op grond van artikel 16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eslissen op een verzoek tot wissen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eslissen op een verzoek tot verwerkingsbeperking op grond va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eslissen op een verzoek om informatie op grond van artikel 19 AVG inzake rectificatie of wissing van persoonsgegevens of verwerkingsbeperking overeenkomstig artikel 16, artikel 17 lid 1 e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eslissen op een verzoek tot het ontvangen van persoonsgevgeens in overdraagbare vorm (data-portabiliteit) op grond van artikel 20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eslissen op een verzoek om geen persoonsgegevens meer te verwerken op grond van artikel 21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eslissen op een verzoek om niet aan geautomatiseerde individuele besluitvorming te worden onderworpen op grond van artikel 22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ijhouden van gemeentebrede verwerkingsregister op grond van artikel 30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eslissing tot het melden van een data-lek aan de Autoriteit Persoonsgegevens op grond van artikel 33 AVG.</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at maken van de melding aan de Autoriteit Persoonsgegevens op grond van arti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ijhouden van een register datalekken op grond van arti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ststellen van een gegevensbescherming-effectbeoordeling (DPIA) op grond van artikel 35 AV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t uitzondering van planschade op basis van de Wr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beslissen op een aanvraag om subsidie ingevolge de subsidieverordening of bestuursbesluit en passend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verlenen van subsidies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weigeren van subsidies buiten 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vaststellen van subsidies conform subsidieverordening of bestuursbesluit of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t vaststellen van subsidies, door de managers verleend,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het aanvragen verplicht melden aan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Het aanvaarden van sponsorbedragen, geschenken en legaten tot een bedrag van € 25.000 t.b.v. activiteiten dan wel producten van de afdeling. </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anvaarden van schenkingen of legaten tot een waarde van € 25.000 door burgemeester.. Secretaris / algemeen directeur onderteken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Het vaststellen van subsidieplafonds als bedoeld in artikel 5 van de vigerende Algemene subsidieverordenin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Let op het maken van een begrotingsvoorbehoud conform artikel 5 lid 4 Asv.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Verrichten van financiële transacties bij projectmatig werken binnen kader van een goedgekeurde projectopdrach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finitie volgens 'Regeling budgethouderschap gemeente Maastricht 2023', datum bekendmaking 13 januari 2023 (overheid.n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Op verzoek vaststellen van een op het college 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errekenen van een geldschuld met een bestaande vordering (artikel 4:93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 een subsidie kan dat alleen als dit bepaald is in de verleningsbeschikk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eslissen over (verzoek om) kwijtschelding geldschul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Vaststellen van het bedrag 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Aanmanen schuldenaar tot betaling (artikel 4:112 Awb)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Uitvaardigen dwangbevel als bedoeld 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et opleggen van bestuurlijke boete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tarten inkoopprocedure bij een bedrag onder € 10.000 exclusief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onder € 10.000,- excl.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Starten inkoopprocedure bij een bedrag boven € 10.000 excl. BTW.</text:p>
                </table:table-cell>
                <table:table-cell table:style-name="cell_frame_all" table:number-rows-spanned="1" table:number-columns-spanned="1">
                  <text:p text:style-name="table_al">Budgetbeheerder én budgethouder tez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10.000 en maximaal € 50.000 excl. BTW .</text:p>
                </table:table-cell>
                <table:table-cell table:style-name="cell_frame_all" table:number-rows-spanned="1" table:number-columns-spanned="1">
                  <text:p text:style-name="table_al">Budgethouder op het niveau van 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50.000,- en maximaal € 1000.000,- excl. BTW .</text:p>
                </table:table-cell>
                <table:table-cell table:style-name="cell_frame_all" table:number-rows-spanned="1" table:number-columns-spanned="1">
                  <text:p text:style-name="table_al">Budgethouder op het niveau van 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1.000.000,- en maximaal € 2.500.000 excl. BTW.</text:p>
                </table:table-cell>
                <table:table-cell table:style-name="cell_frame_all" table:number-rows-spanned="1" table:number-columns-spanned="1">
                  <text:p text:style-name="table_al">Budgethouder op het niveau va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Gunning n.a.v. inkoopprocedure bij een bedrag boven € 2.500.000,- excl. BTW. </text:p>
                </table:table-cell>
                <table:table-cell table:style-name="cell_frame_all" table:number-rows-spanned="1" table:number-columns-spanned="1">
                  <text:p text:style-name="table_al">Budgethouder op het niveau van 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Afwijken van de vastgestelde procedures is mogelijk, na een positief advies van team Inkoop.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ij afwijking van het bindend advies van team Inkoop vindt escalatie plaats via het voorleggen van de casus aan het DT en de concerncontroller. Zij hebben tezamen de bevoegdheid af te wijken van de voorgeschreven aanbestedingsprocedure. Indien DT en concerncontroller niet tot een eenduidig besluit komen vindt besluitvorming plaats in college.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rocedures in kader Algemene wet bestuursrecht/ gerechtelijke procedure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Verzoek in te stemmen met rechtstreeks beroep bij de bestuursrechter ex artikel 7:1a Awb (prorogatie).</text:p>
                </table:table-cell>
                <table:table-cell table:style-name="cell_frame_all" table:number-rows-spanned="1" table:number-columns-spanned="1">
                  <text:p text:style-name="table_al">Teammanager 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kendmaking van rechtswege verleende beschikking (artikel 4:20c,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Bieden van gelegenheid tot aanvulling van 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Niet in behandeling nemen 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Afwijzen herhaalde aanvraag wegens afwezigheid van nieuw gebleken feiten/veranderde omstandigheden ex artikel 4: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Horen aanvrager omtrent voornemen tot afwijzing aanvraag als bedoeld in artikel 4:7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oen van kennisgeving van redelijke termijn 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Aanschrijven indiener bezwaarschrift tot herstel van verzuim als bedoeld in artikel 6: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Oproepen belanghebbenden ten behoeve van hoorzitting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Besluiten tot achterwege laten van ter inzage leggen van stukken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Vakinhoudelijke portefeuillehouders.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Verdagen va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Bekendmaken 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Toepassen artikel 7:10, lid 4 Awb uitstelle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Indienen van een verweerschrift / schriftelijke uiteenzetting bij gerechtelijke instan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Indienen bezwaarschrift.</text:p>
                </table:table-cell>
                <table:table-cell table:style-name="cell_frame_all" table:number-rows-spanned="1" table:number-columns-spanned="1">
                  <text:p text:style-name="table_al">Portefeuillehouder Geen mandaat waar burgemeester/portefeuillehouder bestuursorgaan is Medewerker Ziekteverzuim in personele kwesties (bezwaar tegen een beslissing van het UWV)</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Besluiten tot het indienen van (hoger) beroep, daaronder mede begrepen incidenteel beroep, bij Rechtbank, Gerechtshof, Afdeling bestuursrechtspraak Raad van State, Centrale Raad van Beroep, College van Beroep voor het Bedrijfsleven.</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Beslissen tot het doen van verzet op grond van artikel 8:55 Awb tegen een uitspraak van de Rechtbank (sector bestuurs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Indienen beroep in cassatie.</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Indienen verzoek om voorlopige voorziening.</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Beslissen tot voeren civiele procedure, inclusief kort geding. </text:p>
                </table:table-cell>
                <table:table-cell table:style-name="cell_frame_all" table:number-rows-spanned="1" table:number-columns-spanned="1">
                  <text:p text:style-name="table_al">Portefeuillehouder 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Beslissen tot voeren van verweer in rechte. </text:p>
                </table:table-cell>
                <table:table-cell table:style-name="cell_frame_all" table:number-rows-spanned="1" table:number-columns-spanned="1">
                  <text:p text:style-name="table_al">Manager 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Doen van mededeling inzake handelen/nalaten zonder of in afwijking van vergunning/ontheffing/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Doen van mededeling inzake met wettelijk voorschrift strijdig handelen/nala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Doen van mededeling van voornemen tot nemen van handhavingsbesluit (o.a.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 (met uitzondering van Veiligheid &amp; Leefbaarheid).</text:p>
                </table:table-cell>
                <table:table-cell table:style-name="cell_frame_all" table:number-rows-spanned="1" table:number-columns-spanned="1">
                  <text:p text:style-name="table_al">Teammanager m.u.v. Veiligheid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Besluit opleggen last onder bestuursdwang (met uitzondering van artikel 13b Opiumwet) (bevoegdheid burgemeester). </text:p>
                </table:table-cell>
                <table:table-cell table:style-name="cell_frame_all" table:number-rows-spanned="1" table:number-columns-spanned="1">
                  <text:p text:style-name="table_al">Teammanager m.u.v. Veiligheid en Leefbaarheid Geen mandaat waar het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Effectueren bestuursdwang (feitelijke tenuitvoerleg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Verkoop, eigendomsoverdracht, vernietiging van in kader 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Besluit opleggen last onder dwangsom (met uitzondering van Veiligheid en Leefbaarheid)</text:p>
                </table:table-cell>
                <table:table-cell table:style-name="cell_frame_all" table:number-rows-spanned="1" table:number-columns-spanned="1">
                  <text:p text:style-name="table_al">Teammanager m.u.v. Veiligheid en Leefbaarheid Geen mandaat waar het de bevoegdheid van de burgemeester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en Leefbaarbeid).</text:p>
                </table:table-cell>
                <table:table-cell table:style-name="cell_frame_all" table:number-rows-spanned="1" table:number-columns-spanned="1">
                  <text:p text:style-name="table_al">Teammanager m.u.v. van Veiligheid en Leefbaarheid Geen mandaat waar het de bevoegdheid van de burgemeester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Verlengen begunstigingstermijn als bedoeld in artikel 5:24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Vaststellen hoogte van de verschuldigde kosten van bestuursdwang (artikel 5:25, lid 6 Awb; kostenverhaals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Beslissen over de invordering van een dwangsom (artikel 5:37, lid 1 en 2 Awb; invorderingsbeschikk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Wet Basisregistratie adressen en gebouw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Opstellen van ambtelijke verklaringen Wet bag en documenten van constatering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Inschrijven van brondocumenten in de basisregistrati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Afhandelen van meldingen en verzoeken (art. 37 en 38) inclusief verwerking zoals bedoeld in artikel 31, 39, 40 en 41.</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Verlenen van inzage en verstrekken van gegevens (artikel 32, lid 1</text:p>
                  <text:p text:style-name="table_al">sub a)</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Afbakenen van panden en verblijfsobjecten / benoemen en afbakenen van standplaatsen en ligplaatsen (artikel 3 Verordening naamgeving en nummering Maastricht 2010).</text:p>
                </table:table-cell>
                <table:table-cell table:style-name="cell_frame_all" table:number-rows-spanned="1" table:number-columns-spanned="1">
                  <text:p text:style-name="table_al">Bag-beheerder Beheerder Vastgoedinformatie Medewerker team Vergunnen Wabo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Toekennen, intrekken, wijzigen van nummeraanduidingen (artikel 3 Verordening naamgeving en nummering Maastricht 2010).</text:p>
                </table:table-cell>
                <table:table-cell table:style-name="cell_frame_all" table:number-rows-spanned="1" table:number-columns-spanned="1">
                  <text:p text:style-name="table_al">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Opmaken van documenten, houdende constateringen zoals bedoeld in art. 10, eerste lid, onder b.</text:p>
                </table:table-cell>
                <table:table-cell table:style-name="cell_frame_all" table:number-rows-spanned="1" table:number-columns-spanned="1">
                  <text:p text:style-name="table_al">Bag-beheerder Beheerder Vastgoedinformatie 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Opstellen van verklaring zoals bedoeld in art. 7, onder m, Besluit Bag</text:p>
                </table:table-cell>
                <table:table-cell table:style-name="cell_frame_all" table:number-rows-spanned="1" table:number-columns-spanned="1">
                  <text:p text:style-name="table_al">Bag-beheerder Beheerder Vastgoedinformatie Medewerker team Vergunnen Wabo 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CAO Gemeen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Sluiten arbeidsovereenkomst – Artikel 2.1 van de Cao Gemeenten</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Sluiten oproepovereenkomst – Artikel 2.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vakantiekracht en andere bijzondere dienstverbanden – Artikel 2.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Sluiten van een inleenovereenkomst (payroll) – Artikel 2.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Sluiten van een arbeidsovereenkomst met een werknemer in doelgroep banenafspraak – Artikel 2.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Aanbieden werkervaringsplaats en sluiten van een werkervaringsovereenkomst – Artikel 2.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Sluiten van een stageovereenkomst – Artikel 2.9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Einde arbeidsovereenkomst bij bereiken AOW-gerechtigde leeftijd (aanzeggen) – Artikel 2.10 lid 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Beoordelen of een werknemer voldoet aan de voorwaarden voor deelname aan de RVU - Artikel 2.11 van de Cao Gemeen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de (aanvullende en afwijkende) afspraken bij deelname aan de RVU worden vastgelegd in een beëindigings-/vaststellingsovereenkomst. Daartoe is de gemeentesecretaris/algemeen directeur bevoegd.</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Overeenkomen salaris – Artikel 3.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t geldt ook voor het overeenkomen van het salaris conform artikel 14.6 Cao gemeent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Beoordelen of aan voorwaarden wordt voldaan voor periodieke salarisverhoging, vaststellen vaste periodiekdatum en toekennen extra periodiek – Artikel 3.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Verlaging salarisschaal – Artikel 3.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Promotie - Artikel 3.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Functioneringstoelage - Artikel 3.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Arbeidsmarkttoelage - Artikel 3.9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Waarnemingstoelage - Artikel 3.10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Toelage onregelmatige dienst - Artikel 3.1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Buitendagvenstertoelage - Artikel 3.12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Toelage beschikbaarheidsdienst - Artikel 3.1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Inconveniëntentoelage - Artikel 3.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Vergoedingsregeling inconveniën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Garantietoelage - Artikel 3.1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Afbouwtoelage - Artikel 3.1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Toekennen van een jubileumuitkering - Artikel 3.1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Toekennen van een beloning wegens uitstekend functioneren of bijzondere prestatie - Artikel 3.1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Regeling Flexibel belon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Toekennen van een overwerkvergoeding - Artikel 3.1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Toekennen van een vergoeding BHV, EHBO en interventieteam ­ Artikel 3.20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Afspraken maken over thuiswerken - Artikel 3.22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Beslissen op verzoek tot tijdelijke uitbreiding formele arbeidsduur van 36 uur per week naar 40 uur per week - Artikel 5.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Afspraken over werktijden - Artikel 5.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Vaststellen werktijden bijzondere regeling - Artikel 5.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Beslissen op een verzoek tot vakantie - Artikel 6.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Verlengen vervaltermijn op verzoek - Artikel 6.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Beslissen op verzoek verkopen max. 72 uur bovenwettelijke vakantie-uren - Artikel 6.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Afspraken over opnemen verlofspaaruren - Artikel 6.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Beslissen op verzoek tot opnemen kortdurend zorgverlof en overeenkomen wijze van verrekening van het verlof - Artikel 6.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Beslissen op verzoek tot opnemen langdurend zorgverlof- Artikel 6.8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Beslissen op verzoek tot opnemen zwangerschaps- en bevallingsverlof - Artikel 6.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35 Wet arbeid en zorg (Waz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 Artikel 6.10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Beslissen op verzoek tot opnemen betaald ouderschapsverlof en samenloop met Wazo-uitkering - 6.10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Beslissen op verzoek tot opnemen adoptie- en pleegzorgverlof - Artikel 6.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3 Wet arbeid en zorg (Waz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Beslissen op verzoek tot opnemen verlof bij huwelijk of geregistreerd partnerschap - Artikel 6.13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 6.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op het moment dat een werknemer onbetaald verlof wil opnemen voor het bekleden van een politieke ambt (voltijds wethouderschap) is enkel de secretaris/ algemeen directeur bevoegd.</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Doorbetalen salaris bij ziekte - Artikel 7.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Doorbetalen salaris bij terminale ziekte- Artikel 7.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Opdracht geven tot uitvoeren van een geneeskundig onderzoek - Artikel 7.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Beoordelen of het volgen van een opleiding noodzakelijk is voor een functie en betalen kosten - Artikel 8.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Studiefaciliteitenverorden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Opstellen persoonlijk ontwikkelingsplan - Artikel 8.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Inschakelen loopbaanadviseur in het kader van een VWNW-onderzoek – Artikel 9.6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Opstellen en sluiten VWNW-contract - Artikel 9.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Beslissen over hogere kosten die bedrag van € 7.500 voor VWNW-traject overstijgen - Artikel 9.7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Evalueren VWNW-contract - Artikel 9.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Tussentijds beëindigen van VWNW-traject – Artikel 9.10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Aanvragen advies loopbaanadviseur - Artikel 9.1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Beslissen of advies van loopbaanadviseur al dan niet wordt overgenomen - Artikel 9.11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Beslissen over al dan niet beëindigen VWNW-traject bij einde van de duur - Artikel 9.12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Verlengen VWNW-traject - Artikel 9.13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Afspraken maken over verbetering nakoming van VWNW-contract - Artikel 9.1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Tussentijds beëindigen VWNW-traject - Artikel 9.1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Toestemming vragen aan Cao Ontslagcommissie voor opzegging arbeidsovereenkomst op grond van artikel 7:669 lid 3 onder a BW - Artikel 9.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Sancties aanvullende uitkering - Artikel 10.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Sancties na-wettelijke uitkering – Artikel 10.9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Sancties reparatie-uitkering - Artikel 10.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Passende regeling treffen bij verstoorde arbeidsverhouding - Artikel 10.2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Het voorschrijven van kleding en onderscheidstekens, beslissen op verzoek andere tekens op kleding en toestemming verlenen voor dragen van de kleding tijdens betogingen of optochten – Artikel 11.1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Op medisch advies bepalen of werknemer die contact heeft of heeft gehad met een besmettelijke ziekte weer mag werken - Artikel 1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Toestemming verlenen aan een werknemer om een motorrijtuig te gebruiken voor het werk - Artikel 11.3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Schorsen als ordemaatregel - Artikel 1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Aanwijzen van een werknemer om andere werkzaamheden te verrichten bij buitengewone omstandigheden - Artikel 11.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Verlenen van vakbondsverlof - Artikel 12.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Beslissen op verzoek tot opnemen onbetaald verlof - Artikel 12.5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Afwijken Hbo-diploma- Artikel 14.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Functioneringsgesprek voeren - Artikel 14.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Invoeren en waarderen van junior- of seniorfuncties, vaststellen functiebeschrijvingen - Artikel 14.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Overeenkomen dat een aanloopbedrag van de functieschaal geldt - Artikel 14.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Afspraken maken over afwijking van lid 2 (toelage onregelmatige dienst in de vorm van verlof) - Artikel 14.9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Vaststellen verplichte vrije periodes - Artikel 14.11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Vaststellen van het rooster - Artikel 14.12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Bekijken of het totaal aantal uren werk voor werknemers met dezelfde functie overeenkomt met de totale omvang van het dienstverband van deze werknemers (uiterlijk in de 10e week van het cursusjaar) - Artikel 14.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Overgangsrecht hoofdstuk 3 CAR-UWO met toelichting per 1 januari 2016 – Bijlage 5A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Verlof voormalige verlofspaar mogelijkheid – Bijlage 5B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Wachtgeld – Bijlage 6B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Bovenwettelijke werkeloosheidsuitkering - Bijlage 6C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Uitkeringsregeling ontslag - Bijlage 6D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Suppletie - Bijlage 6E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Personeelshandboe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Ter beschikking stellen bedrijfsauto tijdens diensttijd en controleren op de naleving van de verplichtingen genoemd in dez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Verhalen van boetes als gevolg van verkeersovertredingen door werknemer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Verhalen van alle kosten en schade die voortvloeien uit door werknemer overtreden van d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strekking dienstkleding en persoonlijke beschermingsmiddelen - Regeling dienstkleding en persoonlijke beschermingsmidde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Toekennen functioneringsgratificatie en groepsgratificatie - Regeling Flexibel belon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Toekennen incentive aan werknemer - Regeling Flexibel belo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Afspraken maken over afwijking verplichte vrije periodes waarbij de omvang van het jaarlijks verlof gehandhaafd blijft - Regeling arbeidsvoorwaarden kunst- en cultuureducati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Verbieden van het hebben van, verwerven van of handelen in financiële belangen - Regeling melding financiële belang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rbieden nevenwerkzaamheden of voorwaarden stellen aan uitoefening nevenwerkzaamheden - Regeling nevenwerkzaamhe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Verlenen toestemming en vergoeding dienstreis waarbij het reisgedeelte buiten Nederland beperkt is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Verlenen toestemming en vergoeding overige buitenlandse dienstreizen - Regeling reis- en verblijfskostenvergoed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Vergoeden van verblijfskosten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Wijzigen van bijlage 1 van de regeling - Vergoedingsregeling inconvenië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Verrekening vakantiedagen einde dienstverband - Werktijden-, Vakantie- en Verlofregel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Afwijkende) afspraken maken over de arbeidsduur per werkdag en het aantal werkzame dagen per week - Werktijden-, Vakantie- en Verlof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Burgerlijk Wetboe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Toepassen schriftelijk eenzijdig wijzigingsbeding – artikel 7:61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Loondoorbetaling bij ziekte – artikel 7:629 B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Loondoorbetaling bij terminale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Het opschorten/stopzetten van het loon tijdens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Verrekening loon - artikel 7:632 B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Beslissen op verzoek tot vakantie - artikel 7:638 B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Proeftijdbeding - artikel 7:652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Overeenkomen concurrentiebeding en/of relatiebeding - artikel 7:653 BW.</text:p>
                </table:table-cell>
                <table:table-cell table:style-name="cell_frame_all" table:number-rows-spanned="1" table:number-columns-spanned="1">
                  <text:p text:style-name="table_al">Manager voor wat betreft de arbeidsovereenkomst met teammanagers en werknemers 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etuigschrift op verzoek van werknemer opstellen en uitreiken - artikel 7:656 B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Aanzeggen arbeidsovereenkomst bepaalde tijd - artikelen 7:667 en 668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onder artikel 2.1 Cao Gemeen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Opzegging met instemming werknemer - artikel 7:671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Toestemming vragen aan UWV voor ontslag wegens langdurige arbeidsongeschiktheid - artikel 7:671a, lid 1, BW .</text:p>
                </table:table-cell>
                <table:table-cell table:style-name="cell_frame_all" table:number-rows-spanned="1" table:number-columns-spanned="1">
                  <text:p text:style-name="table_al">Manager 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Toestemming vragen aan ontslagcommissie voor reorganisatie-ontslag - artikel 7:671a, lid 2,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Proeftijdontslag verlenen - artikel 7:676 BW.</text:p>
                </table:table-cell>
                <table:table-cell table:style-name="cell_frame_all" table:number-rows-spanned="1" table:number-columns-spanned="1">
                  <text:p text:style-name="table_al">Manager Directeur/lid directieteam t.a.v.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Ontslag op staande voet verlenen – artikelen 7:677 en 678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Aangaan uitzendovereenkomst korter dan een jaar (zowel uitleen als inleen) binnen begroting of bestuursbesluit - artikel 7:690 BW. </text:p>
                  <text:p text:style-name="table_al"/>
                  <text:p text:style-name="table_al">Aangaan uitzendovereenkomst langer dan een jaar (zowel uitleen als inleen) of bij verlenging van uitzendovereenkomst na een jaar binnen begroting of bestuursbesluit - artikel 7:690 BW.</text:p>
                </table:table-cell>
                <table:table-cell table:style-name="cell_frame_all" table:number-rows-spanned="1" table:number-columns-spanned="1">
                  <text:p text:style-name="table_al">Teammanager 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Wet arbeid en zorg (Waz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Kort verzuimverlof en (aanvullend) geboorteverlof – Hoofdstuk 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Maatregelenbesluit sociale zekerheidswet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Voor alle bevoegdheden tot het nemen van maatregelen als bedoeld in het Maatregelenbesluit sociale zekerheidswetten ter zake van uitkeringen in het kader van de Wet werk en inkomen naar arbeidsvermogen, wordt volmacht verleend aan de manag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Arbeidsomstandigheden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Coördinatie BHV-organisatie gemeentebreed.</text:p>
                </table:table-cell>
                <table:table-cell table:style-name="cell_frame_all" table:number-rows-spanned="1" table:number-columns-spanned="1">
                  <text:p text:style-name="table_al">Gemeentelijk coördinator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Opstellen van een calamiteiten- en ontruimingsplan of bedrijfsnoodplan (plan van aanpak als bedoeld in artikel 5 Arbo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vhulpverlening. De coördinatie van de BHV-organisatie is gemeentebreed opgedragen aan de gemeentelijk coördinator BHV.</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amp;O - Overi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Het geven van een officiële waarschuw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Toewijzen van parkeerplaats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Aangaan van een vrijwilliger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korter dan een jaar (zowel uitleen als inleen) binnen begroting of bestuurs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Aangaan van detacheringsovereenkomsten bij contracten langer dan een jaar (zowel uitleen als inleen) of bij verlenging detacheringsovereenkomst na een jaar binnen begroting of bestuursbesluit.</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ext:p text:style-name="table_al">Openstelling vacatures (intern en exter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n het geval van een openstelling waar sprake is van een voorgenomen 1-op-1 benoeming moet deze eerst aan het Directieteam worden voorgelegd en het Directieteam moet akkoord gaan met deze 1-op-1 benoem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ext:p text:style-name="table_al">Verlenen status voorrang kandidaat op grond van Sociaal Statuut, Wet Poortwachter en einde werkzaamhed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Verlenen faciliteiten voor bijwonen eendaagse symposia, congressen, studieda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Bevoegdheden op het gebied van organisatiewijzigingen, voor zover deze het organisatieonderdeel van de betreffende directeur/lid directieteam betreffen .</text:p>
                </table:table-cell>
                <table:table-cell table:style-name="cell_frame_all" table:number-rows-spanned="1" table:number-columns-spanned="1">
                  <text:p text:style-name="table_al">Directeur/lid directieteam van het betreffende organisatieonderdeel </text:p>
                </table:table-cell>
                <table:table-cell table:style-name="cell_frame_all" table:number-rows-spanned="1" table:number-columns-spanned="1">
                  <text:p text:style-name="table_al">Indien er sprake is van een organisatieonderdeel overschrijdende organisatiewijziging (reorganisatie) dan is de secretaris/algemeen directeur bevoegd.</text:p>
                  <text:p text:style-name="table_al"/>
                  <text:p text:style-name="table_al">Indien er sprake is van formatie-uitbreiding (zowel rendabel als onrendabel) moet deze aan het Directieteam voorgelegd worden ter goedkeuring.</text:p>
                </table:table-cell>
              </table:table-row>
              <table:table-row table:style-name="row">
                <table:table-cell table:style-name="cell_frame_all" table:number-rows-spanned="1" table:number-columns-spanned="2">
                  <text:p text:style-name="table_al">
                    <text:span text:style-name="nadrukvet">Domein Fysiek - Maastricht Sport</text:span>
                  </text:p>
                </table:table-cell>
                <table:table-cell table:style-name="cell_frame_all" table:number-rows-spanned="1" table:number-columns-spanned="1">
                  <text:p text:style-name="table_al">
                    <text:span text:style-name="nadrukvet">Bewegingsonderwijs, gebruik sportaccommodaties en subsidies sportdeelnam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ext:p text:style-name="table_al">Beslissen toekenning gebruik van binnen- buitensportaccommoda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 Het toekennen van subsidies Stimulering Sportdeelnam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Theater aan het Vrijthof</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C2</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ext:p text:style-name="table_al">Planning van evenementen, programma’s, festivals, tentoonstellingen, exposities en activitei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ext:p text:style-name="table_al">Inhuur tijdelijk personeel bij vervanging en bij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ext:p text:style-name="table_al">Uitbesteding caterin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ext:p text:style-name="table_al">Aangaan bruikleenovereenkomst.</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Medewerker Geen mandaat waar het bevoegdheid van de burgemeester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Besluit opleggen last onder bestuursdwang (met uitzondering van artikel 13b Opiumwet (bevoegdheid burgemeester). </text:p>
                </table:table-cell>
                <table:table-cell table:style-name="cell_frame_all" table:number-rows-spanned="1" table:number-columns-spanned="1">
                  <text:p text:style-name="table_al">Medewerker met uitzondering van: Teammanager bij Handhaven Openbare Ruimte v.w.b. het besluit opleggen lasten onder bestuursdwang i.h.k.v. terrassen en i.h.k.v.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ext:p text:style-name="table_al">Besluit opleggen last onder dwangsom.</text:p>
                </table:table-cell>
                <table:table-cell table:style-name="cell_frame_all" table:number-rows-spanned="1" table:number-columns-spanned="1">
                  <text:p text:style-name="table_al">Medewerker met uitzondering van: Teammanager bij Handhaven Openbare Ruimte v.w.b. het besluit opleggen lasten onder dwangsom i.h.k.v. terrassen en i.h.k.v.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Opheffen, opschorten, verminderen dwangsom (met uitzondering van Veiligheid &amp; Leefbaarh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Principebeslissing omtrent de aanvaardbaarheid voor de fysieke leefomgeving van een nog niet d.m.v. een aanvraag om omgevingsvergunning kenbaar gemaakt initiatief.</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ouwbesluit 2012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Stellen van maatwerkvoorschriften bij gebruik van bouwwerken, art. 6.5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Stellen van maatwerkvoorschriften bij bouw- en sloopwerkzaamheden, art. 7.5 en 7.14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Verzoeken tot overleggen opgaven van aard en hoeveelheid vrijgekomen afvalstoffen en afvoerbestemming, art. 7.12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Beslissen op verzoek om ontheffing van tijden, dagwaarden en maximale blootstellingsduur bedrijfsmatige bouw- of sloopwerkzaamheden, art. 7.17 en 7.39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Beslissen op verzoek om ontheffing van maximale trilling sterkte, art. 7.18 en 7.38 Besluit bouwwerken leefomgeving. Bbl.</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ofdstuk III Woningwet (Bijzondere bepaling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Stellen van maatwerkvoorschriften bij bestaande bouw, art. 3.7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ext:p text:style-name="table_al">Beslissen op aanvraag omgevingsvergunning voor één activiteit, art. 5.8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ext:p text:style-name="table_al">Bepalen dat omgevingsvergunning alleen geldt voor degene aan wie zij is verleend, als de persoon van vergunninghouder van belang is voor de toepassing van de regels over verlenen of weigeren omgevings-vergunning, art. 5.37, lid 3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ext:p text:style-name="table_al">Wijzigen voorschriften van de omgevingsvergunning indien verplicht (art. 5.39 Omgevingswet), indien bevoegd (art. 5.40 Omgevingswet) en op verzoek van instemmingsorgaan (art. 5.41 Omgevingswe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ext:p text:style-name="table_al">Intrekken omgevingsvergunning indien verplicht (art. 5.39 Omgevingswet), indien bevoegd (art. 5.40 Omgevingswet) en op verzoek van instemmingsorgaan (art. 5.41 Omgevingswe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Verlengen beslistermijn aanvraag omgevingsvergunning, art. 16.64, lid 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ext:p text:style-name="table_al">Intrekken begunstigende beschikking, art. 18.10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Bepalen dag van inwerkingtreding omgevingsvergunning, art. 16.79 Omgevingswe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Van toepassing verklaren van afdeling 3.4 Algemene wet bestuursrecht, art. 16.65, lid 4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Verlengen geldigheidstermijn omgevingsvergunning, art. 10.23 Omge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Opleggen verplichting tot herbeplanting (artikel 10 Bom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andelsreclame op of aan een onroerende zaak, art. 3.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ext:p text:style-name="table_al">Blijk geven van bezwaar tegen kennisgeving, art. 3.1, lid 4, onder b,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Aanschrijving tot treffen van maatregelen ter voorkoming, opheffing of beperking van hinder, art. 3.1, lid 10,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Beslissen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Wijzigen aanvraagformulier ligplaatsvergunning ex artikel 3 Woonschepenverordening Zuid-Willemsvaart 201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Beslissen op aanvraag om ligplaatsvergunning, art. 2 Woonschepenverordening Zuid-Willemsvaart.</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ext:p text:style-name="table_al">Beslissen op verzoek om ontheffing maximale breedtemaat, art. 6 Woonschepenverordening Zuid-Willemsvaart.</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Intrekken van ligplaatsvergunning, art. 10 Woonschepenverordening Zuid-Willemsvaar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ext:p text:style-name="table_al">Geven van aanwijzingen bij het innemen van een ligplaats en het uitvoeren van werkzaamheden aan of nabij de ligplaats op grond van de Woonschepenverordening Zuid-Willemsvaart 2019.</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Beslissen op aanvraag om vergunning voor ter beschikking stellen van consumentenvuurwerk, art. 2.74 APV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Geven van schriftelijke aanwijzing ingevolge artikel 58k, lid 2 alsmede artikel 58l, lid 2, Wet publieke gezond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Beslissen op aanvraag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 medewerker GemeenteLoket.</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ext:p text:style-name="table_al">Intrekken verleende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ext:p text:style-name="table_al">Beslissen op aanvraag gehandicaptenparkeerkaart op grond van de Regeling gehandicaptenparkeerkaar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ext:p text:style-name="table_al">Beslissen op aanvraag aanleg gehandicaptenparkeerplaat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ext:p text:style-name="table_al">Beslissen op aanvraag van ontheffing van verkeersregels en verkeerstekens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medewerker GemeenteLoket.</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ext:p text:style-name="table_al">Beslissen op aanvraag ontheffing verbod plaatsen enig voorwerp, niet zijnde een motorvoertuig, op parkeerapparatuurplaats, combiparkeerplaats, vergunninghouderplaats, gehandicaptenparkeerplaats of E-laad-parkeerplaats op grond van artikel 15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ext:p text:style-name="table_al">Beslissen op aanvraag om ontheffing van verbod parkeren met reclamevoertuig, art. 4.7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Verordening Parkeerregulering en Parkeerbelastingen 202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ext:p text:style-name="table_al">Aanwijzen plaats waar, tijdstip en wijze waarop tegen betaling van belasting als bedoeld in artikel 19 onderdeel a 'Verordening Parkeerregulering en parkeerbelastingen 2021' mag worden geparkeerd (artikel 26 Verordening Parkeerregulering en Parkeerbelastingen 202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Ingebruikgeving Openbare Ruimt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Beslissen op aanvraag om vergunning voor optocht, art. 2.2 APV Maastricht.</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lissen op aanvraag om ontheffing van verbod aanbieden e.d. van geschreven of gedrukte stukken of afbeeldingen, art. 2.4 APV Maastrich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Beslissen op aanvraag om vergunning voor vertoning voor publiek, art. 2.5 APV Maastricht.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B ontheffing Geluidhinderverordening Maastricht 2016 door GemeenteLoket. Bevoegdheid burgemeester.</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Beslissen op aanvraag om vergunning voor een feest of wedstrijd, art. 2.5 APV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Beslissen op aanvraag vergunning als genoemd in Beleidsregels toeristisch recreatief vervoer Maastricht 2017, art. 2.6 APV Maastrich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Beslissen op aanvraag ontheffing van verbod op te treden als straatartiest e.d., art. 2.7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Beslissen op aanvraag om vergunning voor gebruik weg anders dan publieke functie daarvan, art. 2.1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ext:p text:style-name="table_al">Beslissen op aanvraag evenementenvergunning, art. 9 en 17 Evenementenverordening Maastricht 2023.</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ext:p text:style-name="table_al">Wijzigen of intrekken evenementenvergunning, art. 14 en 22 Evenementenverordening Maastricht 202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ext:p text:style-name="table_al">Evenement of gebeurtenis verbieden of stilleggen, art. 27 en 28 Evenementenverordening Maastricht 2023.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Tussentijds, al dan niet periodiek, aanpassen van vastgesteld jaarprogramma, art. 35 Evenementenverordening 202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ext:p text:style-name="table_al">Opleggen van aanlijngebod of aanlijn- en muilkorfgebod, art. 2.6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Beslissen op aanvraag vergunning voor het openbaar inzamelen van geld of goederen, art. 5.1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Beslissen op aanvraag vergunning voor venten, art. 5.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Beslissen op aanvraag vergunning voor standplaats, art. 5.3 APV Maastricht en 6.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ext:p text:style-name="table_al">Beslissen op aanvraag om ontheffing (zon- en feestdagen) op grond van artikel 5, lid 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ext:p text:style-name="table_al">Beslissen op aanvraag om ontheffing t.b.v. openstelling avondwinkel op grond van artikel 6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ext:p text:style-name="table_al">Beslissen op aanvraag om vergunning voor het houden van een loterij op grond van artikel 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ext:p text:style-name="table_al">Reageren (akkoord/niet akkoord/onder voorschriften) op melding kienactiviteit op grond van artikel 7c Wet op de kansspelen), inclusief controleren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Beslissen op aanvraag ontheffing artikel 35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Beslissen op aanvraag om ontheffing voor recreatief nachtverblijf buiten kampeerterreinen, art.4.4 APV Maastricht en 3.2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Voeren van overleg en reageren op melding m.b.t. (aanvraag om) ontheffing als bedoeld in artikel 8a.51 Wet luchtvaart jo. artikel 35 Regeling veilig gebruik luchthavens en andere terrei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Afgeven van verklaring van geen bedenkingen voor het meevoeren van wapen tijdens optochten, art. 31 Regeling wapens en muni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Toewijzing opengevallen plaats aan een ander, art. 5, lid 4, Verhuurvoorwaarden Sint Servaaskermis Maastricht 202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able:table-cell table:style-name="cell_frame_all" table:number-rows-spanned="1" table:number-columns-spanned="1">
                  <text:p text:style-name="table_al">Vaststellen vergoeding servicekosten voorzieningen, art. 7, lid 3 Verhuurvoorwaarden Sint Servaaskermis Maastricht 202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ext:p text:style-name="table_al">Innen promotiebijdrage, art. 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ext:p text:style-name="table_al">Toestemming om attractie dicht te houden, art. 9, lid 2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Toestemming voor afstand of overdracht huur of gunning aan derde of ruilen/verwisselen standplaats, art. 10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Toestemmingen m.b.t. opbouwen en afbreken, art. 1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Aanwijzing bij plaatsen woonunits, art. 12,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Laten plaatsvinden opstellingskeuring art. 13,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ext:p text:style-name="table_al">Terugbetalen huursom of gedeelte daarvan aan exploitant indien standplaats nog aan een ander kan worden vergund, art. 15,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ext:p text:style-name="table_al">Wijzigen maximaal toegestane geluidsniveau ter voorkoming van hinder, art. 16,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Verplichten gebruik geluidsbegrenzers, art. 16, lid 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ext:p text:style-name="table_al">Beslissen in geval van twijfel bij verboden prijzen, art. 1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ext:p text:style-name="table_al">Toestemming om diesel-, benzine- of andere motoren als energievoorziening te gebruiken, art. 1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ext:p text:style-name="table_al">Weigeren standplaats voor attracties die niet deugdelijk zijn of waarvan de deugdelijkheid niet kan worden aangetoond, art. 21,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amp;W (geen mandatering)</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ext:p text:style-name="table_al">(Tijdelijk) sluiten van attracties in geval van ongeval, risico van ongeval of extreme weersomstandigheden, art. 2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Toestemming voor het verwijderen of aantasten van takken, bomen, struiken of groenvoorzieningen, art. 28,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ext:p text:style-name="table_al">Ontbinding van de gunningsovereenkomst, art. 30,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ext:p text:style-name="table_al">Opleggen volgende maatregelen: boete; sluiting attractie; verwijdering attractie of ontruimen kermisterrein; uitsluiten standplaats voor toekomst, art. 30,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Verordening ex artikel 2.21 Activiteitenbesluit milieubeheer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arktverordening Maastricht 2009; Marktreglementen Maastricht en Sanctiebeleid markten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vaste standplaat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Beslissen op aanvraag om standplaatsvergunning: tijdelijke marktstandplaats of standwerker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ext:p text:style-name="table_al">Intrekken vaste markt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able:table-cell table:style-name="cell_frame_all" table:number-rows-spanned="1" table:number-columns-spanned="1">
                  <text:p text:style-name="table_al">Schorsen vaste markt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ext:p text:style-name="table_al">Uitsluiten meeloper of standwerker voor ten hoogste 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Verplichten vergunninghouder tot treffen 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ext:p text:style-name="table_al">Besluiten tot niet laten aanvangen of onmiddellijk beëindigen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ext:p text:style-name="table_al">Toestaan afwijking afmetingen standplaats.</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ext:p text:style-name="table_al">Inschrijven/doorhalen van inschrijving op anciëniteits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ext:p text:style-name="table_al">Overschrijven vaste standplaats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ext:p text:style-name="table_al">Bepalen dat revisievergunning is vereist en inrichting houder hiertoe aanschrijv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ext:p text:style-name="table_al">Bekendmaking/mededeling/terinzagelegging besluit als bedoeld in artikel 3:4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ext:p text:style-name="table_al">Uitvoering Geluidhinderverordening gemeente Maastricht 2016: </text:p>
                  <text:list text:style-name="id1-3-2-4-7-1-7-403-3-2">
                    <text:list-item text:style-override="id1-3-2-4-7-1-7-403-3-2-1">
                      <text:number>–</text:number>
                      <text:p text:style-name="table_al"> a. Beslissing tot verlenen ontheffing; </text:p>
                    </text:list-item>
                    <text:list-item text:style-override="id1-3-2-4-7-1-7-403-3-2-2">
                      <text:number>–</text:number>
                      <text:p text:style-name="table_al">b. Beslissing tot wijzigen ontheffing; </text:p>
                    </text:list-item>
                    <text:list-item text:style-override="id1-3-2-4-7-1-7-403-3-2-3">
                      <text:number>–</text:number>
                      <text:p text:style-name="table_al">c. Beslissing tot weigeren of intrekken ontheffing.</text:p>
                    </text:list-item>
                  </text:list>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ext:p text:style-name="table_al">Vaststellen in beschikking of sprake is van een geval van ernstige verontreiniging als bedoeld in artikel 2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ext:p text:style-name="table_al">Vaststellen van de risico’s die leiden tot spoedeisendheid van de sanering van een geval van ernstige verontreiniging als bedoeld in artikel 37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Bevelen tot het verrichten van nader onderzoek of saneringsonderzoek bij een onderzoekgeval, bevelen tijdelijke maatregelen te treffen dan wel bevelen de bodem te saneren ingevolge artikel 43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ext:p text:style-name="table_al">Informeren van de minister van VROM/gedeputeerde staten over de voortgang van het bodemsaneringsprogramma als bedoeld in artikel 87a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ext:p text:style-name="table_al">Geven van aanwijzingen omtrent de verdere uitvoering van een sanering naar aanleiding van een melding van wijziging van h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ext:p text:style-name="table_al">Besluiten of een melding al dan niet in overeenstemming is met het Besluit en de Regeling uniforme saneringen als bedoeld in artikel 39b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speelautomatenhal ingevolge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ext:p text:style-name="table_al">Beslissen op aanvraag 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ext:p text:style-name="table_al">Opvragen justitiële gegevens in het kader van de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ext:p text:style-name="table_al">Verlenen vergunning als bedoeld in artikel 3 Alcoholwet.</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able:table-cell table:style-name="cell_frame_all" table:number-rows-spanned="1" table:number-columns-spanned="1">
                  <text:p text:style-name="table_al">Intrekken vergunning als bedoeld in artikel 3 Alcohol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ext:p text:style-name="table_al">Doen van mededeling dat vergunning als bedoeld in artikel 3Alcoholwet ingevolge artikel 33 Alcoholwet is verval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Beslissen op aanvraag voor exploitatievergunning droge horeca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ext:p text:style-name="table_al">Indienen adviesaanvrage bij Landelijk Bureau 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finitie volgens 'Regeling budgethouderschap gemeente Maastricht 2023', datum bekendmaking 13 januari 2023 (overheid.n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PV divers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Beslissen op verzoek beheerder bijschrijven op aanhangsel bij vergunning, art. 2.21 en 2.40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ext:p text:style-name="table_al">Beslissen op verzoek ontheffing sluitingsuur, art. 2.22 APV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Beslissen op verzoek ontheffing verbod betreden gesloten woning of lokaal, art. 2.4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ext:p text:style-name="table_al">Beslissen op verzoek om ontheffing van verplichtingen verkoopregister, art. 2.70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ext:p text:style-name="table_al">Reageren (akkoord/niet akkoord/onder voorschriften) op kennisgeving betogingen, samenkomsten en vergaderingen, art. 2.3 APV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openbare manifestaties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etaald voetbal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ext:p text:style-name="table_al">Verlenen ontheffing termijn kennisgeving, art. 2.83 APV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Terrasverordening gemeente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Buiten behandeling laten van een aanmelding voor plaatsing op het indelingsplan (artikel 11, lid 5, van de Terras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Beslissen op aanvragen van de vergunning zoals bedoeld in de 'Huisvestingsverordening gemeente Maastricht 2022'.</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ext:p text:style-name="table_al">Instemmingsbesluit aan derden voor het uitvoeren van kabel- en leidingwerken ten behoeve van telecommunicatie op grond van de Wet op de Telecommunicatie. </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Beslissen op aanvraag voor vergunning voor aanleggen, beschadigen en veranderen van een weg, art. 2.2 Verordening fysieke leefomgeving Maastricht. </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Team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ext:p text:style-name="table_al">Beslissen op aanvragen inzake verkeersmaatregelen en wegafzettingen t.b.v. werkzaamheden in de bouw of infrastructuur voor ten hoogste de duur van 4 maanden op grond van de Wegenverkeerswet.</text:p>
                </table:table-cell>
                <table:table-cell table:style-name="cell_frame_all" table:number-rows-spanned="1" table:number-columns-spanned="1">
                  <text:p text:style-name="table_al">Seni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Teammanag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ext:p text:style-name="table_al">Het oninbaar verklaren / afboeken vorder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of Teammanager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Beslissing op aanvraag artikel 3.2, lid 2 'Huisvestingsverordening gemeente Maastricht 2022' inzake ontheffing van het verbod of ingebruikgeving van een wo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ext:p text:style-name="table_al">Het op grond van artikel 3.2., lid 3 'Huisvestingsverordening gemeente Maastricht 2022' mogelijk verbinden van voorwaarden en voorschriften aan de ontheffing als bedoeld in artikel 3.2., lid 2.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ext:p text:style-name="table_al">Beslissing op aanvraag artikel 4.2, lid 1 'Huisvestingsverordening gemeente Maastricht 2022' inzake toepassing hardheidsclausule.</text:p>
                </table:table-cell>
                <table:table-cell table:style-name="cell_frame_all" table:number-rows-spanned="1" table:number-columns-spanned="1">
                  <text:p text:style-name="table_al">Portefeuillehouder Manager ondertek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Cultuur, professionele en Amateurkunst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ext:p text:style-name="table_al">Beslissen op verzoeken, brieven etc. een onderwerp van eenvoudige algemene aard betreffend en tot de portefeuille van de wethouder Cultuur of wethouder Amateurkunsten behore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ext:p text:style-name="table_al">Jaarlijks vaststelling subsidiebedrag per lid op basis van de subsidieverordening voor muziek- en zanggezelschapp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able:table-cell table:style-name="cell_frame_all" table:number-rows-spanned="1" table:number-columns-spanned="1">
                  <text:p text:style-name="table_al">Ontheffing van verplichtingen op basis van de subsidie-verordening voor muziek- en zanggezelschapp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Volkshuisvesting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ext:p text:style-name="table_al">Uitvoering financiële regelingen volkshuisvesting en stadsvernieuwing, voor zover behorend tot het takenpakket van het team Wo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ext:p text:style-name="table_al">Aanvragen jaarlijkse bijdrag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ext:p text:style-name="table_al">Verstrekken van betalingsopdracht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ext:p text:style-name="table_al">Afgeven van gemeentegaranties in kader van samenwerkingsovereenkomst met Stichting Nationaal Restauratiefonds (inclusief Regeling Fu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ext:p text:style-name="table_al">Geven van zienswijze inzake voorgenomen fusie als bedoeld in het Besluit beheer sociale huursecto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ext:p text:style-name="table_al">Besluiten ingevolge Wegenverkeerswet 1994, Reglement verkeersregels en verkeerstekens 1990 en BABW (Besluit administratieve bepalingen inzake het wegverkeer), met uitzondering van ontheffingsverlening als bedoeld in artikel 149 van de Wegenverkeerswet 1994.</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ext:p text:style-name="table_al">Niet-ontvankelijk verklaren van verzoek om planschadevergoeding wegens niet (tijdig) voldoen wettelijk drempelbedr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ext:p text:style-name="table_al">Vragen van een second opinion verzoek in procedure van verzoek om planschad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ext:p text:style-name="table_al">Aangaan planschadevergoeding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 171 Gemeentewet). Zie mandaten algemeen.</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Aanschrijving archeologisch onderzoe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ext:p text:style-name="table_al">Beoordelen of de archeologische waarde van een terrein in een rapport in voldoende mate is vastgestel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ext:p text:style-name="table_al">Vaststellen van een programma van eisen als bedoeld in artikel 5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ext:p text:style-name="table_al">Beslissen omtrent goedkeuring van een plan van aanpak als bedoeld in artikel 7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ext:p text:style-name="table_al">Verbinden van voorschriften aan een vergunning/ontheffing in het belang van de archeologische monumentenzor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able:table-cell table:style-name="cell_frame_all" table:number-rows-spanned="1" table:number-columns-spanned="1">
                  <text:p text:style-name="table_al">Nemen van selectiebesluit in rol van bevoegd gezag zoals bedoeld in de Archeologische Monumentenzorg cyclu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ext:p text:style-name="table_al">Goedkeuren ingediende declaraties t.b.v. uitbetaling van leningen/subsidies via Stichting Nationaal Restauratiefond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able:table-cell table:style-name="cell_frame_all" table:number-rows-spanned="1" table:number-columns-spanned="1">
                  <text:p text:style-name="table_al">Uitvoering van de Flora- en fauna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ext:p text:style-name="table_al">Uitvoering van de Natuurbeschermings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Vaststelling van hogere waarden op basis van de Wet Geluidhind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ext:p text:style-name="table_al">Beslissen op aanvraag vergunning voor uitweg, art. 2.3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able:table-cell table:style-name="cell_frame_all" table:number-rows-spanned="1" table:number-columns-spanned="1">
                  <text:p text:style-name="table_al">Beslissen op aanvraag vergunning voor uitweg, art. 2.3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ext:p text:style-name="table_al">Aanwijzen van (brom)fietsstallingsgebieden waar een maximale onafgebroken stallingsduur van 2 weken geldt, art. 4.12, lid 3, Verordening fysieke leefomgeving Maastricht.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ext:p text:style-name="table_al">Het omschrijven van categorieën huishoudelijk afval indien de inzamelstructuur niet wijzig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able:table-cell table:style-name="cell_frame_all" table:number-rows-spanned="1" table:number-columns-spanned="1">
                  <text:p text:style-name="table_al">Het aanwijzen van inzamelvoorzieningen voor zover het een uitbreiding van locaties betreft (en dus niet het wijzigen van het soort inzamel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ext:p text:style-name="table_al">Het vaststellen van regels over de wijze van aanbieden van huishoudelijke afvalstoffen via containers of zakk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able:table-cell table:style-name="cell_frame_all" table:number-rows-spanned="1" table:number-columns-spanned="1">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ext:p text:style-name="table_al">Het reguleren van de wijze van aanbieden van huishoudelijke afvalstoffen via inzamelvoorzieningen op wijkniveau (milieuperrons).</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able:table-cell table:style-name="cell_frame_all" table:number-rows-spanned="1" table:number-columns-spanned="1">
                  <text:p text:style-name="table_al">Het vaststellen van regels over het aanbieden van huishoudelijk afval zonder inzamelmiddel (alleen bij huis-aan-huis-inzameling van oud papier en karto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ext:p text:style-name="table_al">Het vaststellen van de dagen en tijden voor het ter inzameling aanbieden van huishoudelijk afval (afvalkalend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Uitgifte bouwterreinen t.b.v. individuele woningbouw tegen door B&amp;W vastgestelde grondprijz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ext:p text:style-name="table_al">Ondertekenen en daarmee vaststellen (= besluiten tot aangaa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ext:p text:style-name="table_al">Afwijzing verzoek om uitgift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Uitgifte bouwterreinen t.b.v. complexmatige woningbouw</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hoofdcontract; contract kan zijn intentie-, verkoop-, erfpacht-, pps- of projec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ext:p text:style-name="table_al">Sluiten (= ondertekenen) uitgifte-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Uitgifte bedrijfsterreinen tegen door B&amp;W vastgestelde grondprijz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ext:p text:style-name="table_al">Ondertekenen en daarmee vaststellen overeenkomst (= definitief uitgift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Uitgifte Bouwterreinen t.b.v. kantoren, hotels en andere bijzondere doelein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Sluiten van een intentieovereenkomst of exploitatieovereenkomst / kostenverhaalsovereenkomst ingevolge 6.4 Wet ruimtelijke ordening / artikel 13.11 e.v. Omgevings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able:table-cell table:style-name="cell_frame_all" table:number-rows-spanned="1" table:number-columns-spanned="1">
                  <text:p text:style-name="table_al">Principebesluit tot sluiten intentieovereenkomst of exploitatieovereenkomst/ kostenverhaalsovereenkomst. </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Sluiten (=ondertekenen) intentieovereenkomst of exploitatieovereenkomst / kostenverhaalsovereenkoms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ext:p text:style-name="table_al">Vaststelling intentieovereenkomst of exploitatieovereenkomst/ kostenverhaals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Uitgifte groen- en reststroken, agrarische en andere gron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 opvragen advie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able:table-cell table:style-name="cell_frame_all" table:number-rows-spanned="1" table:number-columns-spanned="1">
                  <text:p text:style-name="table_al">Ondertekenen en daarmee tevens vaststellen (= besluiten tot aangaan) overeenkomst inclusief de getaxeerde grondwaard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Besluit tot afwijzing verzoek om uitgifte, inclusief kennisgeving aan betrokken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ext:p text:style-name="table_al">Heroverweging afwijzing na herhaald verzoe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Sluiten van een optieovereenkoms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ext:p text:style-name="table_al">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Ondertekenen en daarmee tevens vaststellen (=besluit tot aangaan) van optieovereenkomst binnen de kaders van het 'Protocol optie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Afwijzing verzoek tot verlenen / verlengen optie binnen de kaders van het 'Protocol optie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Verkoop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Aankopen van gronden en bebouwd onroerend goed inclusief daarmee verband houdende handeling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able:table-cell table:style-name="cell_frame_all" table:number-rows-spanned="1" table:number-columns-spanned="1">
                  <text:p text:style-name="table_al">Sluiten (= ondertekenen) 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Wet voorkeursrecht gemeenten / Voorkeursrecht hfst. 9 Omgevingswet aangelegenheden en aankoop van onroerende zak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ext:p text:style-name="table_al">Bevestiging opgave ex artikel 11 Wvg / Bevestiging ontvangst uitnodiging tot onderhandeling ex artikel 9.1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Beginselbesluit ex artikel 12 Wvg / 9.13 Omgevings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able:table-cell table:style-name="cell_frame_all" table:number-rows-spanned="1" table:number-columns-spanned="1">
                  <text:p text:style-name="table_al">Verzoek van B&amp;W aan de rechter om een oordeel over de prijs te geven ex artikel 13 Wvg / 9.16 Omgevings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ext:p text:style-name="table_al">Beslissing tot afzien van aankoo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able:table-cell table:style-name="cell_frame_all" table:number-rows-spanned="1" table:number-columns-spanned="1">
                  <text:p text:style-name="table_al">Kennisgeving van een Wvg-aanwijzingsbesluit van B&amp;W en Raa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able:table-cell table:style-name="cell_frame_all" table:number-rows-spanned="1" table:number-columns-spanned="1">
                  <text:p text:style-name="table_al">Sluiten (=ondertekenen) aan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able:table-cell table:style-name="cell_frame_all" table:number-rows-spanned="1" table:number-columns-spanned="1">
                  <text:p text:style-name="table_al">Vervallen verklaren voorkeursrech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Vestiging, overdracht en beëindiging van zakelijke rechten, kwalitatieve verplichtingen en kettingbedingen ten behoeve van gemeente en der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ext:p text:style-name="table_al">Ondertekenen en daarmee vaststellen (= besluiten tot aangaan) overeenkomst inclusief, waar van toepassing, de getaxeerde 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Verhuren van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able:table-cell table:style-name="cell_frame_all" table:number-rows-spanned="1" table:number-columns-spanned="1">
                  <text:p text:style-name="table_al">Principebesluit tot verhuur aan externe partij: </text:p>
                  <text:list text:style-name="id1-3-2-4-7-1-7-572-3-2">
                    <text:list-item text:style-override="id1-3-2-4-7-1-7-572-3-2-1">
                      <text:number>–</text:number>
                      <text:p text:style-name="table_al">verhuring tot € 30.000 per jaar;</text:p>
                    </text:list-item>
                    <text:list-item text:style-override="id1-3-2-4-7-1-7-572-3-2-2">
                      <text:number>–</text:number>
                      <text:p text:style-name="table_al"> verhuring vanaf € 30.000 tot € 120.000 per jaar; </text:p>
                    </text:list-item>
                    <text:list-item text:style-override="id1-3-2-4-7-1-7-572-3-2-3">
                      <text:number>–</text:number>
                      <text:p text:style-name="table_al">verhuring boven € 120.000 per jaar.</text:p>
                    </text:list-item>
                  </text:list>
                </table:table-cell>
                <table:table-cell table:style-name="cell_frame_all" table:number-rows-spanned="1" table:number-columns-spanned="1">
                  <text:p text:style-name="table_al"> Teammanager Portefeuillehouder B&amp;W geen 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able:table-cell table:style-name="cell_frame_all" table:number-rows-spanned="1" table:number-columns-spanned="1">
                  <text:p text:style-name="table_al">Besluit tot verhuur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Het tijdelijk in gebruik geven van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able:table-cell table:style-name="cell_frame_all" table:number-rows-spanned="1" table:number-columns-spanned="1">
                  <text:p text:style-name="table_al">Besluit tot ingebruikgeving aan ex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ext:p text:style-name="table_al">Besluit tot ingebruikgeving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able:table-cell table:style-name="cell_frame_all" table:number-rows-spanned="1" table:number-columns-spanned="1">
                  <text:p text:style-name="table_al">Ondertekening ingebruikgevingsovereenkomst (in- en exter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able:table-cell table:style-name="cell_frame_all" table:number-rows-spanned="1" table:number-columns-spanned="1">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able:table-cell table:style-name="cell_frame_all" table:number-rows-spanned="1" table:number-columns-spanned="1">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Verpachten van landbouwgronden (anders dan van jaar tot jaa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able:table-cell table:style-name="cell_frame_all" table:number-rows-spanned="1" table:number-columns-spanned="1">
                  <text:p text:style-name="table_al">Principe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able:table-cell table:style-name="cell_frame_all" table:number-rows-spanned="1" table:number-columns-spanned="1">
                  <text:p text:style-name="table_al">Definitieve vaststelling pachtovereenkomst (inclusief ondertek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able:table-cell table:style-name="cell_frame_all" table:number-rows-spanned="1" table:number-columns-spanned="1">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ext:p text:style-name="table_al">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ext:p text:style-name="table_al">Ondertekening pacht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ext:p text:style-name="table_al">Voorbereiding (o.a. opstellen) en uitvoering (verzend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able:table-cell table:style-name="cell_frame_all" table:number-rows-spanned="1" table:number-columns-spanned="1">
                  <text:p text:style-name="table_al">Besluit tot afwijzing verzoek om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Het tijdelijk in gebruik geven van on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able:table-cell table:style-name="cell_frame_all" table:number-rows-spanned="1" table:number-columns-spanned="1">
                  <text:p text:style-name="table_al">Besluiten tot ingebruikgev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able:table-cell table:style-name="cell_frame_all" table:number-rows-spanned="1" table:number-columns-spanned="1">
                  <text:p text:style-name="table_al">Besluiten tot beëindiging gebruik van gemeentegro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able:table-cell table:style-name="cell_frame_all" table:number-rows-spanned="1" table:number-columns-spanned="1">
                  <text:p text:style-name="table_al">Besluit tot afwijzing tijdelijke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Het verhuren van jacht- en visrech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able:table-cell table:style-name="cell_frame_all" table:number-rows-spanned="1" table:number-columns-spanned="1">
                  <text:p text:style-name="table_al">Besluiten tot verhur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In huur nemen van bebouwd onroerend goed (indexering is in contract concreet vastgestel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able:table-cell table:style-name="cell_frame_all" table:number-rows-spanned="1" table:number-columns-spanned="1">
                  <text:p text:style-name="table_al">Principebesluit tot in huur nemen.</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able:table-cell table:style-name="cell_frame_all" table:number-rows-spanned="1" table:number-columns-spanned="1">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Onthuren van bebouwd onroerend goed (minnelij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ext:p text:style-name="table_al">Principebesluit tot onthur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able:table-cell table:style-name="cell_frame_all" table:number-rows-spanned="1" table:number-columns-spanned="1">
                  <text:p text:style-name="table_al">Definitieve vaststelling contract(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Ontpachten van gron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able:table-cell table:style-name="cell_frame_all" table:number-rows-spanned="1" table:number-columns-spanned="1">
                  <text:p text:style-name="table_al">Principebesluit tot ont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able:table-cell table:style-name="cell_frame_all" table:number-rows-spanned="1" table:number-columns-spanned="1">
                  <text:p text:style-name="table_al">Definitieve vaststelling contract (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able:table-cell table:style-name="cell_frame_all" table:number-rows-spanned="1" table:number-columns-spanned="1">
                  <text:p text:style-name="table_al">Onttrekken gebouw aan de onderwijsbestem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able:table-cell table:style-name="cell_frame_all" table:number-rows-spanned="1" table:number-columns-spanned="1">
                  <text:p text:style-name="table_al">Besluiten of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ext:p text:style-name="table_al">Besluiten dat aanvraag niet wordt behandeld omdat de door de school op te stellen leerling telling ontbreek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able:table-cell table:style-name="cell_frame_all" table:number-rows-spanned="1" table:number-columns-spanned="1">
                  <text:p text:style-name="table_al">Bevoegd gezag in kennis stellen van het aantal 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able:table-cell table:style-name="cell_frame_all" table:number-rows-spanned="1" table:number-columns-spanned="1">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able:table-cell table:style-name="cell_frame_all" table:number-rows-spanned="1" table:number-columns-spanned="1">
                  <text:p text:style-name="table_al">Bekendmaken bedrag, programma en overzicht aan het bevoegd gez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able:table-cell table:style-name="cell_frame_all" table:number-rows-spanned="1" table:number-columns-spanned="1">
                  <text:p text:style-name="table_al">Beslissen over tijdstip van aanvang beko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able:table-cell table:style-name="cell_frame_all" table:number-rows-spanned="1" table:number-columns-spanned="1">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able:table-cell table:style-name="cell_frame_all" table:number-rows-spanned="1" table:number-columns-spanned="1">
                  <text:p text:style-name="table_al">Beslissen over het bedrag dat definitief beschikbaar wordt gesteld voor zover dit valt binnen de begroting en over het tijdsti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able:table-cell table:style-name="cell_frame_all" table:number-rows-spanned="1" table:number-columns-spanned="1">
                  <text:p text:style-name="table_al">Beslissen over verzoek verlenging termijn, verlenging bouwopdracht en aangeven van nieuwe term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able:table-cell table:style-name="cell_frame_all" table:number-rows-spanned="1" table:number-columns-spanned="1">
                  <text:p text:style-name="table_al">Besluiten of spoedeisende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able:table-cell table:style-name="cell_frame_all" table:number-rows-spanned="1" table:number-columns-spanned="1">
                  <text:p text:style-name="table_al">Verzoeken om toelichting of aanvullende gegevens bij vergoeding kosten bouw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able:table-cell table:style-name="cell_frame_all" table:number-rows-spanned="1" table:number-columns-spanned="1">
                  <text:p text:style-name="table_al">Overleg met aanvrager over liquiditeitenschema.</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able:table-cell table:style-name="cell_frame_all" table:number-rows-spanned="1" table:number-columns-spanned="1">
                  <text:p text:style-name="table_al">Beslissen over spoedeisende aanvra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able:table-cell table:style-name="cell_frame_all" table:number-rows-spanned="1" table:number-columns-spanned="1">
                  <text:p text:style-name="table_al">Vorderen van een gedeelte van een gebouw 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able:table-cell table:style-name="cell_frame_all" table:number-rows-spanned="1" table:number-columns-spanned="1">
                  <text:p text:style-name="table_al">Besluiten: </text:p>
                  <text:list text:style-name="id1-3-2-4-7-1-7-642-3-2">
                    <text:list-item text:style-override="id1-3-2-4-7-1-7-642-3-2-1">
                      <text:number>1.</text:number>
                      <text:p text:style-name="table_al">omtrent verzoek tot verhuur: </text:p>
                      <text:list text:style-name="id1-3-2-4-7-1-7-642-3-2-1-3">
                        <text:list-item text:style-override="id1-3-2-4-7-1-7-642-3-2-1-3-1">
                          <text:number>–</text:number>
                          <text:p text:style-name="table_al">verhuring tot € 30.000 per jaar; </text:p>
                        </text:list-item>
                        <text:list-item text:style-override="id1-3-2-4-7-1-7-642-3-2-1-3-2">
                          <text:number>–</text:number>
                          <text:p text:style-name="table_al">verhuring vanaf € 30.000 tot € 120.000 per jaar; </text:p>
                        </text:list-item>
                        <text:list-item text:style-override="id1-3-2-4-7-1-7-642-3-2-1-3-3">
                          <text:number>–</text:number>
                          <text:p text:style-name="table_al">verhuring boven € 120.000 per jaar. </text:p>
                        </text:list-item>
                      </text:list>
                    </text:list-item>
                    <text:list-item text:style-override="id1-3-2-4-7-1-7-642-3-2-2">
                      <text:number>2.</text:number>
                      <text:p text:style-name="table_al">tot verhuur aan interne partij. </text:p>
                    </text:list-item>
                    <text:list-item text:style-override="id1-3-2-4-7-1-7-642-3-2-3">
                      <text:number>3.</text:number>
                      <text:p text:style-name="table_al">voorbereiding (o.a. opstellen en verzenden van conceptcontracteten). </text:p>
                    </text:list-item>
                    <text:list-item text:style-override="id1-3-2-4-7-1-7-642-3-2-4">
                      <text:number>4.</text:number>
                      <text:p text:style-name="table_al">definitieve vaststelling overeenkomst, inclusief ondertekening (= definitief besluit). </text:p>
                    </text:list-item>
                    <text:list-item text:style-override="id1-3-2-4-7-1-7-642-3-2-5">
                      <text:number>5.</text:number>
                      <text:p text:style-name="table_al">uitvoering/afhandeling definitief verhuurbesluit. </text:p>
                    </text:list-item>
                    <text:list-item text:style-override="id1-3-2-4-7-1-7-642-3-2-6">
                      <text:number>6.</text:number>
                      <text:p text:style-name="table_al">afwijzing verzoek om verhuur.</text:p>
                    </text:list-item>
                  </text:list>
                </table:table-cell>
                <table:table-cell table:style-name="cell_frame_all" table:number-rows-spanned="1" table:number-columns-spanned="1">
                  <text:p text:style-name="table_al"> Teammanager Portefeuillehouder B&amp;W (geen mandatering) Teammanager Medewerker Teammanager Medewerker 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able:table-cell table:style-name="cell_frame_all" table:number-rows-spanned="1" table:number-columns-spanned="1">
                  <text:p text:style-name="table_al">Beoordelen of er sprake is van achterstallig onderhoud bij einde gebruik gebouwen en/of terrein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ext:p text:style-name="table_al">Uitkeren van vergoeding bij gebruik van gymnastiekruimt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Beslissen in situaties waar de Verordening voorzieningen huisvesting onderwijs gemeente Maastricht 2021 niet in voorzi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able:table-cell table:style-name="cell_frame_all" table:number-rows-spanned="1" table:number-columns-spanned="1">
                  <text:p text:style-name="table_al">Het jaarlijks vaststellen van de normbedragen voor de vergoeding van voorzieningen (conform bijlage IV Verordening voorzieningen huisvesting onderwijs gemeente Maastricht 2021).</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able:table-cell table:style-name="cell_frame_all" table:number-rows-spanned="1" table:number-columns-spanned="1">
                  <text:p text:style-name="table_al">Toestemming 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able:table-cell table:style-name="cell_frame_all" table:number-rows-spanned="1" table:number-columns-spanned="1">
                  <text:p text:style-name="table_al">Toestemming tot (onder)verhuur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able:table-cell table:style-name="cell_frame_all" table:number-rows-spanned="1" table:number-columns-spanned="1">
                  <text:p text:style-name="table_al">Afgifte verklaring dat aan een verplichting uit overeenkomst (o.a. 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able:table-cell table:style-name="cell_frame_all" table:number-rows-spanned="1" table:number-columns-spanned="1">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able:table-cell table:style-name="cell_frame_all" table:number-rows-spanned="1" table:number-columns-spanned="1">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able:table-cell table:style-name="cell_frame_all" table:number-rows-spanned="1" table:number-columns-spanned="1">
                  <text:p text:style-name="table_al">Besluiten tot het voeren van rechtsgedingen waarbij namens gemeente wordt gevorderd huurbeëindiging, gebaseerd op de wettelijke beëindigingsgronden en/of ontruiming van onroerende zaken op enige grondslag en daarmee samenhangende subsidiaire vorderingen en/of invorderingen van betalingsachterstand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Wet kenbaarheid publiekrechtelijke beperkingen onroerende zaken (Wkpb)</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Fysiek - Beleid en Ontwikkeling</text:span>
                  </text:p>
                </table:table-cell>
                <table:table-cell table:style-name="cell_frame_all" table:number-rows-spanned="1" table:number-columns-spanned="1">
                  <text:p text:style-name="table_al">
                    <text:span text:style-name="nadrukvet">Projectbureau A2</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able:table-cell table:style-name="cell_frame_all" table:number-rows-spanned="1" table:number-columns-spanned="1">
                  <text:p text:style-name="table_al">Aansturing project A2 algemeen.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ext:p text:style-name="table_al">Opdrachtgeversrol Integrale Gebiedsontwikkelingsovereenkomst 2009 (IGO) namens Gemeente.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able:table-cell table:style-name="cell_frame_all" table:number-rows-spanned="1" table:number-columns-spanned="1">
                  <text:p text:style-name="table_al">Opdrachtgeversrol Staat krachtens volmacht artikel 16 Overeenkomst Eigendom Beheer en Onderhoud 2022 (EBO).</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Algemee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ext:p text:style-name="table_al">Aanvragen van subsidies en het indienen van bezwaarschriften met betrekking tot de activiteiten die het taakveld betreff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Sociale Zekerheid</text:span>
                  </text:p>
                </table:table-cell>
                <table:table-cell table:style-name="cell_frame_all" table:number-rows-spanned="1" table:number-columns-spanned="1">
                  <text:p text:style-name="table_al">
                    <text:span text:style-name="nadrukvet">Sociale Zekerheid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able:table-cell table:style-name="cell_frame_all" table:number-rows-spanned="1" table:number-columns-spanned="1">
                  <text:p text:style-name="table_al">Het bepalen van een voorziening in het kader van re-integratie op grond van artikel 7, lid, sub a Participatie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ext:p text:style-name="table_al">Beslissingen in personele aangelegenhed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able:table-cell table:style-name="cell_frame_all" table:number-rows-spanned="1" table:number-columns-spanned="1">
                  <text:p text:style-name="table_al">Beslissingen op subsidieverzoek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in het kader van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able:table-cell table:style-name="cell_frame_all" table:number-rows-spanned="1" table:number-columns-spanned="1">
                  <text:p text:style-name="table_al">Toepassen hardheidsclausule ingevolge de gesubsidieerde arbeid op grond van de re-integratieverorden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Directeur Stichting Podium24 ondertekent.</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Indienen van verzoeken tot toelating tot de Wet schuldverlening natuurlijke personen (Wsnp) en het afgeven van verklaringen ex artikel 285 Wsnp.</text:p>
                </table:table-cell>
                <table:table-cell table:style-name="cell_frame_all" table:number-rows-spanned="1" table:number-columns-spanned="1">
                  <text:p text:style-name="table_al">Directielid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Indienen van verzoeken tot uitspraak Breed Moratorium door de Rechtbank Limburg.</text:p>
                </table:table-cell>
                <table:table-cell table:style-name="cell_frame_all" table:number-rows-spanned="1" table:number-columns-spanned="1">
                  <text:p text:style-name="table_al">Directielid Kredie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Vaststellen van het aanvraagformulier op basis van artikel 8 van de verordening persoonsgebonden budget begeleid werken Wsw.</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Taken vermeld in de bij het Aanwijzingsbesluit Wet sociale werkvoorziening 2009 behorende regeling van de rechtsbetrekking.</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ext:p text:style-name="table_al">Jaarlijks vaststellen van bedragen en subsidieplafonds op basis van de verordening persoonsgebonden budget begeleid werken Wsw en het Uitvoeringsbesluit persoonsgebonden budget begeleid werken Ws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Sluiten van een overeenkomst inzake de uitvoering Wet sociale werkvoorzi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WGS (ondernemers), Wht en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able:table-cell table:style-name="cell_frame_all" table:number-rows-spanned="1" table:number-columns-spanned="1">
                  <text:p text:style-name="table_al">Plannen gericht op het vergroten van de mogelijkheden tot arbeidsinschakeling, minimabeleid, inburgering in het kader van de Participatiewet, Ioaw, Ioaz, Wib en bijlagen bij de beschikking inzake rechten en plichten in het kader van de Participatiewet Ioaw, Ioaz en Wi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ext:p text:style-name="table_al">Beslissingen tot verhaal in rechte ingevolge de Participatiewet en de W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able:table-cell table:style-name="cell_frame_all" table:number-rows-spanned="1" table:number-columns-spanned="1">
                  <text:p text:style-name="table_al">Het ondertekenen van leenovereenkomsten, hypotheekaktes, royementsaktes en aktes van cessie die voortvloeien uit de werkzaamheden van de dienst als uitkeringsorganisatie.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ext:p text:style-name="table_al">Afhandeling van subsidieverstrekkingen/-beschikkingen t.l.v. de aan sociale zaken toegekende reïntegratiemiddelen en op basis van de vastgestelde raadsnota Wwb/ Participatiewet etc.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Vaststellen van het Administratief Uitvoeringsplan, incl. vaststellen heronderzoeksplan en debiteurenheronderzoeksplan Ioaw en Ioaz i.h.k.v. de Wet BUIG en de Participatiewe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ext:p text:style-name="table_al">Vaststellen van protocollen in het kader van hoogwaardig handhaven, verificatieprotocol alsmede heronderzoeks- en beëindigingsprotocol ingevolge de Participatiewet, WWB, Ioaw, Ioaz, Wwik.</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able:table-cell table:style-name="cell_frame_all" table:number-rows-spanned="1" table:number-columns-spanned="1">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ext:p text:style-name="table_al">Opleggen bestuurlijke boete ingevolge Participatiewet,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able:table-cell table:style-name="cell_frame_all" table:number-rows-spanned="1" table:number-columns-spanned="1">
                  <text:p text:style-name="table_al">Oninbaar verklaren vordering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ext:p text:style-name="table_al">Beslissen op verzoek tot treffen van terugbetalingsregeling/uitstel van betal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Beslissen op verzoek in het kader van schuldsane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ext:p text:style-name="table_al">Terugvorderen onverschuldigd betaalde voorschotten/uitker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able:table-cell table:style-name="cell_frame_all" table:number-rows-spanned="1" table:number-columns-spanned="1">
                  <text:p text:style-name="table_al">Beslissen in eerste aanleg in het kader van verhaal koste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ext:p text:style-name="table_al">Vaststellen 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Kwijtschelden gemeentelijke vorderingen ingevolge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Toepassen hardheidsclausule ingevolge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able:table-cell table:style-name="cell_frame_all" table:number-rows-spanned="1" table:number-columns-spanned="1">
                  <text:p text:style-name="table_al">Toepassen hardheidsclausule ingevolge de Verordening re-integratie Participatiewet Maastricht – Heuvelland 2023; ingevolge de afstemmingsverordening Participatiewet, Ioaw en Ioaz Maastricht-Heuvelland; ingevolge de verordening individuele inkomenstoeslag Participatiewet Maastricht-Heuvelland; ingevolge de verordening handhaving Participatiewet, Ioaw en Ioaz Maastricht-Heuvelland. </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ext:p text:style-name="table_al">Het advies van de Onderwijsraad ter kennis brengen van bevoegd gez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able:table-cell table:style-name="cell_frame_all" table:number-rows-spanned="1" table:number-columns-spanned="1">
                  <text:p text:style-name="table_al">Vaststellen en indienen bij de betrokken (Rijks)instanties van jaarbegrotingen, jaarwerkplannen en voortgangsrapportages van lopende projecten in het kader van volwasseneneduc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ext:p text:style-name="table_al">Besluiten in het kader van vervangende leerplicht (artikel 3a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able:table-cell table:style-name="cell_frame_all" table:number-rows-spanned="1" table:number-columns-spanned="1">
                  <text:p text:style-name="table_al">Besluiten in het kader van vervangende leerplicht laatste schooljaar (artikel 3b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ext:p text:style-name="table_al">Besluiten in het kader van vrijstelling kwalificatie plichtige jongere wegens volgen ander onderwijs (artikel 15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Vaststellen 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able:table-cell table:style-name="cell_frame_all" table:number-rows-spanned="1" table:number-columns-spanned="1">
                  <text:p text:style-name="table_al">Plannen gericht op het vergroten en versterken van de eigen 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ext:p text:style-name="table_al">Het machtigen van medewerkers die het college vertegenwoordigen in het kader van een verzoek tot verkrijging van machtiging, spoedmachtiging of voorwaardelijke machtiging als bedoeld in artikel 6.1.8. Jeugdwet.</text:p>
                </table:table-cell>
                <table:table-cell table:style-name="cell_frame_all" table:number-rows-spanned="1" table:number-columns-spanned="1">
                  <text:p text:style-name="table_al">Teammanager Beleid Jeugd en Onderwijs Teammanager Jeugd</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able:table-cell table:style-name="cell_frame_all" table:number-rows-spanned="1" table:number-columns-spanned="1">
                  <text:p text:style-name="table_al">Indienen verzoek tot verkrijging van machtiging, spoedmachtiging of voorwaardelijke machtiging als bedoeld in artikel 6.1.8 Jeugdwet.</text:p>
                </table:table-cell>
                <table:table-cell table:style-name="cell_frame_all" table:number-rows-spanned="1" table:number-columns-spanned="1">
                  <text:p text:style-name="table_al">Gedrags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ext:p text:style-name="table_al">Toepassen hardheidsclausule (artikel 30 Verordening jeugdhulp versie 2019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able:table-cell table:style-name="cell_frame_all" table:number-rows-spanned="1" table:number-columns-spanned="1">
                  <text:p text:style-name="table_al">Beslissingen in crisissituaties buiten kantooruren ingevolge de Jeugdwet en de op deze wettelijke regeling gebaseerde rijks uitvoeringsbesluiten en gemeentelijk beleid.</text:p>
                </table:table-cell>
                <table:table-cell table:style-name="cell_frame_all" table:number-rows-spanned="1" table:number-columns-spanned="1">
                  <text:p text:style-name="table_al">Medewerker Crisishulp Jeugd Zuid-Lim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Verordening Voor- en Vroegschoolse Educatie en Taalactiviteiten Primair Onderwijs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able:table-cell table:style-name="cell_frame_all" table:number-rows-spanned="1" table:number-columns-spanned="1">
                  <text:p text:style-name="table_al">Vaststellen aanvraagformulier locatie gebonden subsidie voorschoolse educatie als bedoeld in artikel 2.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Vaststellen aanvraagformulier subsidie vroegschoolse educatie als bedoeld in artikel 3.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Vaststellen aanvraagformulier subsidie taalactiviteiten primair onderwijs als bedoeld in artikel 4.2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ext:p text:style-name="table_al">Vaststellen format voor het pedagogisch educatief raamplan en format voor het ondersteuningsplan als bedoeld in nr. 4 van de Keuringseisen. </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able:table-cell table:style-name="cell_frame_all" table:number-rows-spanned="1" table:number-columns-spanned="1">
                  <text:p text:style-name="table_al">Toepassen hardheidsclausule (artikel 28 Verordening maatschappelijke ondersteuning gemeente Maastricht 2020).</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ext:p text:style-name="table_al">Beslissen op verzoeken van gemeenschapshuizen om toekenning van een investeringssubsidie in de kosten van vervanging van inventaris, voor zover het subsidie blijft binnen het in het kader van de gemeentebegroting vastgestelde budg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able:table-cell table:style-name="cell_frame_all" table:number-rows-spanned="1" table:number-columns-spanned="1">
                  <text:p text:style-name="table_al">Aanwijzen directeur Publieke Gezondheid van de GGD als toezichthouder op grond van artikel 1.61, lid 2 WKO.</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Houder in kennis stellen van wijzigingen in het register Kinderopva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able:table-cell table:style-name="cell_frame_all" table:number-rows-spanned="1" table:number-columns-spanned="1">
                  <text:p text:style-name="table_al">Schriftelijke aanwijzing op grond van artikel 1.65, lid 1 en lid 2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ext:p text:style-name="table_al">Verlenging bevel op grond van artikel 1.65, lid 4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able:table-cell table:style-name="cell_frame_all" table:number-rows-spanned="1" table:number-columns-spanned="1">
                  <text:p text:style-name="table_al">Verbod exploitatie voort te zetten op grond van artikel 1.66, lid 1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Verbod om in exploitatie te gaan op grond van artikel 1.66 lid 2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trekking op verzoek houder of wanneer blijkt dat houder het centrum niet langer exploiteert</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trekking naar aanleiding van handhavingsmaatregelen</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able:table-cell table:style-name="cell_frame_all" table:number-rows-spanned="1" table:number-columns-spanned="1">
                  <text:p text:style-name="table_al">Opleggen bestuurlijke boete op grond van artikel 1.72 en artikel 1.80 WKO.</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ext:p text:style-name="table_al">Vermelding handhaving opnemen in het register kinderopvang, zodra handhavingsbesluit onherroepelijk is op grond van artikel 1.81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Sociale Zekerhei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ext:p text:style-name="table_al">Beslissingen in eerste aanleg ingevolge de Participatiewet, Wwb, Ioaw, Ioaz, Wwik, Bbz, Tozo, Wib, Wko, WGS (ondernemers), Wht,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able:table-cell table:style-name="cell_frame_all" table:number-rows-spanned="1" table:number-columns-spanned="1">
                  <text:p text:style-name="table_al">Beslissingen tot het doen van aan­gifte van straf­vervolging bij vermeende fraude in de Participatiewet, Wwb, Ioaw, Ioaz en Wwi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Verordening Leerlingenvervoer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Verdagen beslistermijn met ten hoogste 4 weken als bedoeld in artikel 5, lid 4.</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anwijzen opstapplaatsen als bedoeld in artikel 1, sub L.</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l dan niet tijdelijk ontzeggen van de toegang tot het vervoer (artikel 3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In bijzondere gevallen ten gunste van de ouders afwijken van de bepalingen in de verordening (artikel 3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able:table-cell table:style-name="cell_frame_all" table:number-rows-spanned="1" table:number-columns-spanned="1">
                  <text:p text:style-name="table_al">Verstrekken van een tegemoetkoming in aanvulling op de kinderopvangtoeslag op grond van artikel 1.13 WK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JuZa - Juridisch advies en Rechtsbescherming</text:span>
                  </text:p>
                </table:table-cell>
                <table:table-cell table:style-name="cell_frame_all" table:number-rows-spanned="1" table:number-columns-spanned="1">
                  <text:p text:style-name="table_al">
                    <text:span text:style-name="nadrukvet">Rechtsbescherming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able:table-cell table:style-name="cell_frame_all" table:number-rows-spanned="1" table:number-columns-spanned="1">
                  <text:p text:style-name="table_al">Ondertekenen van verzoekschriften, appelschriften, verweerschriften en brieven inzake verhaal procedures (verhalen kosten va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ext:p text:style-name="table_al">Vertegenwoordiging van het college in verhaal procedures bij gerechtelijke colleges.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able:table-cell table:style-name="cell_frame_all" table:number-rows-spanned="1" table:number-columns-spanned="1">
                  <text:p text:style-name="table_al">Tekenen van alle correspondentie, verzoekschriften, appelschriften, etc. ter uitvoering van vertegenwoordiging van de gemeente.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able:table-cell table:style-name="cell_frame_all" table:number-rows-spanned="1" table:number-columns-spanned="1">
                  <text:p text:style-name="table_al">Afwijken van bindend advies van team Inkoop m.b.t. vastgestelde procedures.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ij afwijking van het bindend advies van team Inkoop vindt escalatie plaats via het voorleggen van de casus aan het DT en de concerncontroller. Zij hebben tezamen de bevoegdheid af te wijken. Indien DT en concernconroller niet tot een eenduidige besluit komen vindt besluitvorming plaats in college. </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ext:p text:style-name="table_al">Het vaststellen en zonodig actualiseren van een lijst van medewerkers die het college in het kader van de uitvoering van de Pw c.a., de Wmo, de Jeugdwet, de Wht, de Wib en het Leerlingenvervoer in bestuursrechtelijke procedures en verhaal in rechte vertegenwoordig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JuZa - Inkoop</text:span>
                  </text:p>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able:table-cell table:style-name="cell_frame_all" table:number-rows-spanned="1" table:number-columns-spanned="1">
                  <text:p text:style-name="table_al">Afgeven van bindend adviezen m.b.t. de te volgen aanbestedingsprocedure.</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Informatievoorziening en Automatisering</text:span>
                  </text:p>
                </table:table-cell>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ext:p text:style-name="table_al">Opmaken verklaring van vervanging als bedoeld in artikel 8 Archiefbesluit 1995.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able:table-cell table:style-name="cell_frame_all" table:number-rows-spanned="1" table:number-columns-spanned="1">
                  <text:p text:style-name="table_al">Nemen van beheerbesluiten ten aanzien van archiefbescheiden van de gemeentelijke organen (artikel 30 lid 1 van de Archiefwet 1995).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 </text:p>
                </table:table-cell>
                <table:table-cell table:style-name="cell_frame_all" table:number-rows-spanned="1" table:number-columns-spanned="1">
                  <text:p text:style-name="table_al">Te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 </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Publieke Dienstverlening</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able:table-cell table:style-name="cell_frame_all" table:number-rows-spanned="1" table:number-columns-spanned="1">
                  <text:p text:style-name="table_al">Basisregistratie, doorgeven correcties (artikel 2.58 en 2.60 Wet brp).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able:table-cell table:style-name="cell_frame_all" table:number-rows-spanned="1" table:number-columns-spanned="1">
                  <text:p text:style-name="table_al">Bewijs van in leven zijn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able:table-cell table:style-name="cell_frame_all" table:number-rows-spanned="1" table:number-columns-spanned="1">
                  <text:p text:style-name="table_al">Aangifte briefadres (artikel 2.39, lid 3 en 2.2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able:table-cell table:style-name="cell_frame_all" table:number-rows-spanned="1" table:number-columns-spanned="1">
                  <text:p text:style-name="table_al">BRP-uittreksel/afschrift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able:table-cell table:style-name="cell_frame_all" table:number-rows-spanned="1" table:number-columns-spanned="1">
                  <text:p text:style-name="table_al">Echtscheiding melden, ontbinding geregistreerd partnerschap voor zover betrekking hebbend op de wijziging van de persoonslijst in het BRP (artikel 2.3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able:table-cell table:style-name="cell_frame_all" table:number-rows-spanned="1" table:number-columns-spanned="1">
                  <text:p text:style-name="table_al">Handtekening, legalisa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voorbeeld op verzoek van het Ministerie van Justitie, afdeling Immigratie- en Naturalisatiedienst, IND</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Hervestiging vanuit het buiten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able:table-cell table:style-name="cell_frame_all" table:number-rows-spanned="1" table:number-columns-spanned="1">
                  <text:p text:style-name="table_al">Nederlanderschap, bewijs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ext:p text:style-name="table_al">Nederlandse nationaliteit, verkrijgen of afstand doen (Rijkswet Nederlanderschap van rechtswege: artikel H2; optie artikel 6; nat. art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able:table-cell table:style-name="cell_frame_all" table:number-rows-spanned="1" table:number-columns-spanned="1">
                  <text:p text:style-name="table_al">Paspoort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ext:p text:style-name="table_al">Identiteitskaart, Nederlandse (alle handelingen in het kader van de procedure m.b.t. h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ext:p text:style-name="table_al">Paspoort, bijschrijving kinderen (alle handelingen in het kader van de procedure m.b.t. het al dan niet verstrekken) (artikelen 26, 27, 28, 40, 44, 45 en 46 Paspoortwet en artikelen 6, 19, 33,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able:table-cell table:style-name="cell_frame_all" table:number-rows-spanned="1" table:number-columns-spanned="1">
                  <text:p text:style-name="table_al">Zakenpaspoort (alle handelingen in het kader van de procedure m.b.t. het al dan niet verstrekken) (artikelen 26, 27, 28, 40, 44, 45 en 46 Paspoortwet en artikelen 3,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ext:p text:style-name="table_al">Faciliteitenpaspoort (Molukkers) (alle handelingen in het kader van de procedure m.b.t. het al dan niet verstrekken) (artikelen 26, 27, 28, 40, 44, 45 en 46 Paspoortwet en artikelen 3, 6, 17,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ext:p text:style-name="table_al">Rijbewij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ext:p text:style-name="table_al">Rijbewijs, verleng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ext:p text:style-name="table_al">Rijbewijs, uitbreiding categorieën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ext:p text:style-name="table_al">Rijbewijs, vermiss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able:table-cell table:style-name="cell_frame_all" table:number-rows-spanned="1" table:number-columns-spanned="1">
                  <text:p text:style-name="table_al">Rijbewijs, omzetting buitenland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able:table-cell table:style-name="cell_frame_all" table:number-rows-spanned="1" table:number-columns-spanned="1">
                  <text:p text:style-name="table_al">Rijbewijs, inlever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able:table-cell table:style-name="cell_frame_all" table:number-rows-spanned="1" table:number-columns-spanned="1">
                  <text:p text:style-name="table_al">Verhuizing van of naar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ext:p text:style-name="table_al">Verklaring onder ede of belofte (artikel 2.8, lid 2 onder 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able:table-cell table:style-name="cell_frame_all" table:number-rows-spanned="1" table:number-columns-spanned="1">
                  <text:p text:style-name="table_al">Vlucht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Vreemd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ext:p text:style-name="table_al">Afgifte persoonslijst BRP (info bal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able:table-cell table:style-name="cell_frame_all" table:number-rows-spanned="1" table:number-columns-spanned="1">
                  <text:p text:style-name="table_al">Afgifte bewijs van uitschrijving BRP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able:table-cell table:style-name="cell_frame_all" table:number-rows-spanned="1" table:number-columns-spanned="1">
                  <text:p text:style-name="table_al">Volmacht bewijs, omzetten oproepingskaart verkiezingen (artikel L8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ext:p text:style-name="table_al">Reisdocument, onttrekken (artikel 67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ext:p text:style-name="table_al">Verlof tot uitstel begraven/verbranden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able:table-cell table:style-name="cell_frame_all" table:number-rows-spanned="1" table:number-columns-spanned="1">
                  <text:p text:style-name="table_al">Afgifte laissez passer (lijkenpas)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ext:p text:style-name="table_al">Uitvoering BRP (persoons­registratie Wet br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waarmerken lijst voorbehouden aan medewerker Veiligheid en Leefbaarheid</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ext:p text:style-name="table_al">Verlenen vergunning kienactiviteit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able:table-cell table:style-name="cell_frame_all" table:number-rows-spanned="1" table:number-columns-spanned="1">
                  <text:p text:style-name="table_al">Verlenen tijdelijke parkeerontheffing en tijdelijke parkeer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ext:p text:style-name="table_al">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able:table-cell table:style-name="cell_frame_all" table:number-rows-spanned="1" table:number-columns-spanned="1">
                  <text:p text:style-name="table_al">Het verstrekken van verklaringen, dat uit het register van de Wet kenbaarheid publiekrechtelijke beperkingen onroerende zaken (Wkpb) blijkt, dat op het betreffende aangevraagde perceel geen publiekrechtelijke beperking van toepassing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ext:p text:style-name="table_al">Aanwijz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able:table-cell table:style-name="cell_frame_all" table:number-rows-spanned="1" table:number-columns-spanned="1">
                  <text:p text:style-name="table_al">Afnemen ambtseed buitengewoon ambtenaar burgerlijke stand (artikel 2 Reglement burgerlijke stand Maastricht 202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Verzoek om inlichtingen en overlegging van geschriften, noodzakelijk voor bij 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 gemeente, die tijdens zijn/haar reguliere werkzaamheden feiten vaststelt die doen vermoeden of aantonen dat in de GBA onjuiste gegevens zijn opgenomen</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able:table-cell table:style-name="cell_frame_all" table:number-rows-spanned="1" table:number-columns-spanned="1">
                  <text:p text:style-name="table_al">Aanwijzen van (mobiele) stembureaus (artikel E3/J4a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ext:p text:style-name="table_al">Vaststellen 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ext:p text:style-name="table_al">Aanwijzen van een instelling als bedoeld in artikel 2.40, lid 4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able:table-cell table:style-name="cell_frame_all" table:number-rows-spanned="1" table:number-columns-spanned="1">
                  <text:p text:style-name="table_al">Verstrekken ondersteuningsverklaringen artikel H4, lid 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Publieke Dienstverlening</text:span>
                  </text:p>
                </table:table-cell>
                <table:table-cell table:style-name="cell_frame_all" table:number-rows-spanned="1" table:number-columns-spanned="1">
                  <text:p text:style-name="table_al">
                    <text:span text:style-name="nadrukvet">Verordening Starterslening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Mens en Organisatie</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ext:p text:style-name="table_al">De uitoefening van personele bevoegdheden die verband houden met het Generatiepact Maastricht.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mein Bedrijfsvoering en dienstverlening - Financiën</text:span>
                  </text:p>
                </table:table-cell>
                <table:table-cell table:style-name="cell_frame_all" table:number-rows-spanned="1" table:number-columns-spanned="1">
                  <text:p text:style-name="table_al">
                    <text:span text:style-name="nadrukvet">Treasurystatuut gemeente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able:table-cell table:style-name="cell_frame_all" table:number-rows-spanned="1" table:number-columns-spanned="1">
                  <text:p text:style-name="table_al">Betalingsverkeer algemeen.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Autorisatie verleend aan budgethouders in de organisatie. (Autorisatie is het intern machtigen van een functionaris tot het afsluiten van een transactie. Autorisatie heeft alleen een interne werking. Er vindt geen binding van de gemeente ten opzichte van derden plaats. De machtiging wordt per transactie verleend). </text:p>
                  <text:p text:style-name="table_al"/>
                  <text:p text:style-name="table_al">Procuratie verleend aan Treasury Adviseur, Accountmedewerker Financiële Administraties I, Medewerker Financiële Administraties I en II. (Procuratie is de formele positie om de gemeente t.o.v. derden te binden door het afsluiten van transacties. Procuratie heeft externe werking. De procuratiebevoegdheden dienen aan de betreffende instellingen schriftelijk bekend te zijn gemaakt door het bevoegd gezag binnen de gemeente. Conform de wet FIDO ligt het bevoegd gezag in de meeste gevallen bij het college van B&amp;W. Via een brief van B&amp;W (of van de secretaris/algemeen directeur namens B&amp;W) dienen procuratiehouders bekend te worden gemaakt aan derden (banken, tussenpersonen en anderen). Hierbij gelden de bepalingen uit het vigerende Treasurystatuut.</text:p>
                  <text:p text:style-name="table_al"/>
                  <text:p text:style-name="table_al">
                    <text:span text:style-name="nadrukvet">Ondertekening</text:span>: Treasurer (= Manager Financiën), Financieel Beleidsadviseur I, Treasury Adviseur, Accountmedewerker Financiële Administraties I, Teammanager Finance Operations (tweede handtekeningsbevoegdheid); Medewerker Financiële Administraties I en II (eerste handtekeningsbevoegdheid). (Tekenbevoegdheid voor het autoriseren van betalingen is een vorm van procuratie. De tekenbevoegden binden de gemeente immers tot het doen van betalingen aan derden via de banken. De werking van de tekenbevoegdheid is echter beperkter dan procuratie. De betreffende tekenbevoegden zijn alleen bevoegd tot het doen van betalingen als er reeds een verplichting tot betalen van de gemeente aanwezig is. Zij zijn niet bevoegd tot het aangaan van nieuwe verplichtingen. Bij het tekenen dienen de tekenbevoegden dan ook te controleren of er reeds een verplichting bestaat tot betaling.)</text:p>
                  <text:p text:style-name="table_al"/>
                  <text:p text:style-name="table_al">Procuratie verleend aan Treasury Adviseur, Accountmedewerker Financiële Administraties I, Medewerker Financiële Administraties I en II. Hierbij gelden de bepalingen uit het vigerende Treasurystatuut.</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ext:p text:style-name="table_al">Betalingsverkeer treasury.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Financieel Beleidsadviseur I. </text:p>
                </table:table-cell>
                <table:table-cell table:style-name="cell_frame_all" table:number-rows-spanned="1" table:number-columns-spanned="1">
                  <text:p text:style-name="table_al">Ondertekening: Treasurer (= Manager Financiën), Financieel Beleidsadviseur I, Treasury Adviseur, Accountmedewerker Financiële Administraties I, Teammanager Finance Operations (tweede handtekeningsbevoegdheid); Medewerker Financiële Administraties I en II (eerste handtekeningsbevoegdheid).</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able:table-cell table:style-name="cell_frame_all" table:number-rows-spanned="1" table:number-columns-spanned="1">
                  <text:p text:style-name="table_al">Saldobeheer. Over laten boeken van saldi van de ene rekening van de gemeente naar een andere rekening van de gemeente.</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ext:p text:style-name="table_al">Financiering korter dan een jaar. </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 gelden de bepalingen uit het vigerende Treasurystatuut.</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able:table-cell table:style-name="cell_frame_all" table:number-rows-spanned="1" table:number-columns-spanned="1">
                  <text:p text:style-name="table_al">Financiering langer dan een jaar.</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ext:p text:style-name="table_al">Verstrekken van leningen aan derden.</text:p>
                </table:table-cell>
                <table:table-cell table:style-name="cell_frame_all" table:number-rows-spanned="1" table:number-columns-spanned="1">
                  <text:p text:style-name="table_al">Gemeenteraad, College van B&amp;W, Treasurer (= ¬Manager Financiën), Financieel Beleidsadviseur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able:table-cell table:style-name="cell_frame_all" table:number-rows-spanned="1" table:number-columns-spanned="1">
                  <text:p text:style-name="table_al">Uitzetten van (tijdelijk) overtollige middelen.</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able:table-cell table:style-name="cell_frame_all" table:number-rows-spanned="1" table:number-columns-spanned="1">
                  <text:p text:style-name="table_al">Bankrelatiebeheer. Het openen van bankrekeningen bij bankrelaties van de Gemeente t.b.v. de efficiënte afwikkeling van het gemeentelijke betalingsverkeer. Het inzetten van alle instrumenten die in het kader van een juiste-, tijdige-, volledige en efficiënte afwikkeling van het betalingsverkeer noodzakelijk zijn.</text:p>
                </table:table-cell>
                <table:table-cell table:style-name="cell_frame_all" table:number-rows-spanned="1" table:number-columns-spanned="1">
                  <text:p text:style-name="table_al">Treasurer (= Manager Financiën), Financieel Beleidsadviseur I, Treasury Adviseur, Accountmedewerker Financiële Administraties I.</text:p>
                </table:table-cell>
                <table:table-cell table:style-name="cell_frame_all" table:number-rows-spanned="1" table:number-columns-spanned="1">
                  <text:p text:style-name="table_al">Procuratie verleend aan Treasurer (= Manager Financiën), Financieel Beleidsadviseur I. Hierbij gelden de bepalingen uit het vigerende Treasurystatuut.</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able:table-cell table:style-name="cell_frame_all" table:number-rows-spanned="1" table:number-columns-spanned="1">
                  <text:p text:style-name="table_al">Het vestigen en royeren van hypotheekrechten in het kader van het verstrekken van leningen aan derden.</text:p>
                </table:table-cell>
                <table:table-cell table:style-name="cell_frame_all" table:number-rows-spanned="1" table:number-columns-spanned="1">
                  <text:p text:style-name="table_al">Treasurer (= Manager Financiën), Financieel beleidsadviseur I.</text:p>
                </table:table-cell>
                <table:table-cell table:style-name="cell_frame_all" table:number-rows-spanned="1" table:number-columns-spanned="1">
                  <text:p text:style-name="table_al">Ondertekening: Treasurer (= Manager Financiën), Financieel beleidsadviseur I. hierbij gelden de bepalingen uit het vigerende Treasurystatuu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TERMS.alternative">Mandaatregeling Gemeente Maastricht 2023</meta:user-defined>
    <dc:language>nl</dc:language>
    <meta:user-defined meta:name="OVERHEIDop.locatietype/OVERHEIDop.gebiedsmarkering">Gemeente</meta:user-defined>
    <meta:user-defined meta:name="DC.title">Mandaatregeling Gemeente Maastricht 2023</meta:user-defined>
    <meta:user-defined meta:name="DCTERMS.W3CDTF/DCTERMS.available">2024-01-03</meta:user-defined>
    <meta:user-defined meta:name="DCTERMS.W3CDTF/OVERHEIDop.jaargang">2024</meta:user-defined>
    <meta:user-defined meta:name="OVERHEIDop.publicationIssue">5813</meta:user-defined>
    <meta:user-defined meta:name="OVERHEIDop.betreftRegeling">CVDR713127_1</meta:user-defined>
    <meta:user-defined meta:name="OVERHEIDop.GmbID/DC.identifier">gmb-2024-5813</meta:user-defined>
    <meta:user-defined meta:name="xs:date/OVERHEIDop.startdatum">2024-01-04</meta:user-defined>
    <meta:user-defined meta:name="OVERHEIDop.versieInformatie"/>
  </office:meta>
</office:document-meta>
</file>