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lkweg 16A, 1841 JJ Stompetoren,<text:span text:style-name="nadrukvet">; </text:span>het verbreden van een uitrit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, verzoek: 2		</text:p>
              </text:list-item>
            </text:list>
            <text:p text:style-name="common-al">
            
          </text:p>
            <text:p text:style-name="common-al">Datum ontvangst: 03-02-2024</text:p>
            <text:p text:style-name="common-al">Zaaknummer: 000061197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2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19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29</meta:user-defined>
    <meta:user-defined meta:name="OVERHEIDop.GmbID/DC.identifier">gmb-2024-58129</meta:user-defined>
    <meta:user-defined meta:name="OVERHEIDop.versieInformatie"/>
  </office:meta>
</office:document-meta>
</file>