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Parade 65, 5911C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arade 65, 5911CB Venlo</text:span>
          </text:p>
            <text:p text:style-name="common-al">Voor het veranderen van een broodjeszaak in een café</text:p>
            <text:p text:style-name="common-al">Afrondingsbrief verzonden op 5 februari 2024.</text:p>
            <text:p text:style-name="common-al">Kenmerk Z2023-031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3165</meta:user-defined>
    <meta:user-defined meta:name="DCTERMS.abstract">Betreft: Melding op locatie Parade 65, 5911CB Venlo</meta:user-defined>
    <dc:language>nl</dc:language>
    <meta:user-defined meta:name="OVERHEIDop.locatietype/OVERHEIDop.gebiedsmarkering">Punt</meta:user-defined>
    <meta:user-defined meta:name="DC.title">Ontvangst Melding Activiteitenbesluit, Parade 65, 5911CB Ven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28</meta:user-defined>
    <meta:user-defined meta:name="OVERHEIDop.GmbID/DC.identifier">gmb-2024-58128</meta:user-defined>
    <meta:user-defined meta:name="OVERHEIDop.versieInformatie"/>
  </office:meta>
</office:document-meta>
</file>